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hoek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72 voor een omgevingsvergunning op locatie Kiehoek 1 in Franeker. De vergunning is toegekend. Het besluit betreft het plaatsen van een logo op een gevel. Het besluit is verzonden op 2 jan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3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iehoek 1 in Franeke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37</meta:user-defined>
    <meta:user-defined meta:name="OVERHEIDop.GmbID/DC.identifier">gmb-2023-5137</meta:user-defined>
    <meta:user-defined meta:name="OVERHEIDop.versieInformatie"/>
  </office:meta>
</office:document-meta>
</file>