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 ingetrokken, Haarnaald 5 en 7 in Zo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aanvraag voor een omgevingsvergunning is ingetrokken voor de bouw van een twee onder een kapwoning en het aanleggen van een uitweg, Haarnaald 5 en 7, in Zoelen (06-11-2023) ODR2207560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513699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699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699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ODR2207560</meta:user-defined>
    <dc:language>nl</dc:language>
    <meta:user-defined meta:name="OVERHEIDop.locatietype/OVERHEIDop.gebiedsmarkering">Weg</meta:user-defined>
    <meta:user-defined meta:name="DC.title">Omgevingsvergunning aanvraag ingetrokken, Haarnaald 5 en 7 in Zoelen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3699</meta:user-defined>
    <meta:user-defined meta:name="OVERHEIDop.GmbID/DC.identifier">gmb-2023-513699</meta:user-defined>
    <meta:user-defined meta:name="OVERHEIDop.versieInformatie"/>
  </office:meta>
</office:document-meta>
</file>