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verkapping clubhuis, Adelaertlaan 5 te Heemskerk, ingekomen 27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Adelaertlaan 5 te Heemskerk</text:p>
                <text:p text:style-name="al">Omschrijving: overkapping clubhuis</text:p>
                <text:p text:style-name="al">Zaaknummer: ODIJ-Z-23-133482</text:p>
                <text:p text:style-name="al">Bekendmakingsdatum: 01 dec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369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9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9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482 </meta:user-defined>
    <dc:language>nl</dc:language>
    <meta:user-defined meta:name="OVERHEIDop.locatietype/OVERHEIDop.gebiedsmarkering">Adres</meta:user-defined>
    <meta:user-defined meta:name="DC.title">Aanvraag omgevingsvergunning overkapping clubhuis, Adelaertlaan 5 te Heemskerk, ingekomen 27 november 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98</meta:user-defined>
    <meta:user-defined meta:name="OVERHEIDop.GmbID/DC.identifier">gmb-2023-513698</meta:user-defined>
    <meta:user-defined meta:name="OVERHEIDop.versieInformatie"/>
  </office:meta>
</office:document-meta>
</file>