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33 Nijmegen: beeindig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beeindigen activiteiten (Keizer Karelplein 33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8456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69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9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69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Keizer Karelplein 33 Nijmegen: beeindigen activiteiten - meldingen - Melding ontvan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694</meta:user-defined>
    <meta:user-defined meta:name="OVERHEIDop.GmbID/DC.identifier">gmb-2023-513694</meta:user-defined>
    <meta:user-defined meta:name="OVERHEIDop.versieInformatie"/>
  </office:meta>
</office:document-meta>
</file>