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Völser Adventstreff" op 10 december 2023 van 12.00 tot 19.00 uur aan Koningin Juliaplein en Von Clermontplein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op grond van artikel 2:25 van de Algemene Plaatselijke Verordening gemeente Vaals 2023:</text:p>
            <text:list text:style-name="id1-3-2-1-1-2">
              <text:list-item text:style-override="id1-3-2-1-1-2-1">
                <text:number>-</text:number>
                <text:p text:style-name="al">op 28 november 2023 een vergunning te verlenen voor het evenement "Völser Adventstreff" op 10 december 2023, van 12.00 tot 19.00 op het Koningin Juliaplein en von Clermontplein.</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van de gemeente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last-al"> 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U kunt ook digitaal om een voorlopige voorziening verzoeken bij genoemde rechtbank via <text:a xlink:href="https://eur04.safelinks.protection.outlook.com/?url=http%3A%2F%2Floket.rechtspraak.nl%2Fbestuursrecht&amp;data=05%7C01%7Cpublicaties%40vaals.nl%7C0c572333f74b49e328c208dbf01d614e%7Cfb3122e2367b4ab89153496cd1510f41%7C0%7C0%7C638367781199476074%7CUnknown%7CTWFpbGZsb3d8eyJWIjoiMC4wLjAwMDAiLCJQIjoiV2luMzIiLCJBTiI6Ik1haWwiLCJXVCI6Mn0%3D%7C3000%7C%7C%7C&amp;sdata=lgZYH8OBTzojLiwmqkvbEnrIrODfUHhtAEJU1FS4lo8%3D&amp;reserved=0"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369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9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Völser Adventstreff" op 10 december 2023 van 12.00 tot 19.00 uur aan Koningin Juliaplein en Von Clermontplein te Vaals</meta:user-defined>
    <meta:user-defined meta:name="DCTERMS.W3CDTF/DCTERMS.available">2023-12-08</meta:user-defined>
    <meta:user-defined meta:name="DCTERMS.W3CDTF/OVERHEIDop.jaargang">2023</meta:user-defined>
    <meta:user-defined meta:name="OVERHEIDop.publicationIssue">513693</meta:user-defined>
    <meta:user-defined meta:name="OVERHEIDop.GmbID/DC.identifier">gmb-2023-513693</meta:user-defined>
    <meta:user-defined meta:name="OVERHEIDop.versieInformatie"/>
  </office:meta>
</office:document-meta>
</file>