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e vergunning APV/Bijzondere wetten - Tuindorpweg 39a, 3951BD Maarn, Art. 35 Alcoholwetvergunning (RX2023-00002659, 28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uindorpweg 39a, 3951BD Maarn, ontheffing Art. 35 Alcoholwetvergunning tijdens evenement op 22 december 2023 van 16.00 uur tot 20.00 uur. (RX2023-00002659, 28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369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9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9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3-00002659</meta:user-defined>
    <meta:user-defined meta:name="DCTERMS.abstract">Tuindorpweg 39a, 3951BD Maarn, Art. 35 Alcoholwetvergunning (RX2023-00002659, 28 november 2023)</meta:user-defined>
    <dc:language>nl</dc:language>
    <meta:user-defined meta:name="OVERHEIDop.locatietype/OVERHEIDop.gebiedsmarkering">Punt</meta:user-defined>
    <meta:user-defined meta:name="DC.title">Gemeente Utrechtse Heuvelrug, verleendee vergunning APV/Bijzondere wetten - Tuindorpweg 39a, 3951BD Maarn, Art. 35 Alcoholwetvergunning (RX2023-00002659, 28 november 2023)</meta:user-defined>
    <meta:user-defined meta:name="DCTERMS.W3CDTF/DCTERMS.available">2023-12-01</meta:user-defined>
    <meta:user-defined meta:name="DCTERMS.W3CDTF/OVERHEIDop.jaargang">2023</meta:user-defined>
    <meta:user-defined meta:name="OVERHEIDop.publicationIssue">513692</meta:user-defined>
    <meta:user-defined meta:name="OVERHEIDop.GmbID/DC.identifier">gmb-2023-513692</meta:user-defined>
    <meta:user-defined meta:name="OVERHEIDop.versieInformatie"/>
  </office:meta>
</office:document-meta>
</file>