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aan de voorzijde van de woning op de locatie Jan Hoenlaan 13, 3417 C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omgevingsvergunning:</text:p>
            <text:p text:style-name="common-al">- Bouwen;</text:p>
            <text:p text:style-name="common-al">verleend voor de Jan Hoenlaan 13, 3417 CA Montfoort met zaaknummer 236215 en OLO- nummer 8150137. De omgevingsvergunning is op 27 nov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3621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3621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69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aan de voorzijde van de woning op de locatie Jan Hoenlaan 13, 3417 CA Montfoort</meta:user-defined>
    <meta:user-defined meta:name="DCTERMS.W3CDTF/DCTERMS.available">2023-12-01</meta:user-defined>
    <meta:user-defined meta:name="DCTERMS.W3CDTF/OVERHEIDop.jaargang">2023</meta:user-defined>
    <meta:user-defined meta:name="OVERHEIDop.publicationIssue">513690</meta:user-defined>
    <meta:user-defined meta:name="OVERHEIDop.GmbID/DC.identifier">gmb-2023-513690</meta:user-defined>
    <meta:user-defined meta:name="OVERHEIDop.versieInformatie"/>
  </office:meta>
</office:document-meta>
</file>