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ievaarstraat 43E, 1506 XL Zaandam - het bouwen van een dakopbouw, dakterras en franse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709 - het bouwen van een dakopbouw, dakterras en franse balkon  -  - op de locatie Ooievaarstraat 43E, 1506 XL Zaandam</text:p>
            <text:p text:style-name="common-al">Aanvraag ontvangen: 15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68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8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8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709</meta:user-defined>
    <dc:language>nl</dc:language>
    <meta:user-defined meta:name="OVERHEIDop.locatietype/OVERHEIDop.gebiedsmarkering">Punt</meta:user-defined>
    <meta:user-defined meta:name="DC.title">Aanvraag omgevingsvergunning - Ooievaarstraat 43E, 1506 XL Zaandam - het bouwen van een dakopbouw, dakterras en franse balko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88</meta:user-defined>
    <meta:user-defined meta:name="OVERHEIDop.GmbID/DC.identifier">gmb-2023-513688</meta:user-defined>
    <meta:user-defined meta:name="OVERHEIDop.versieInformatie"/>
  </office:meta>
</office:document-meta>
</file>