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in gebruik nemen van openbaar gebied t.b.v. van een bouwplaatsinrichting op de locatie Blokweerweg    Alblasserdam zaaknummer Z-23-43383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in gebruik nemen van openbaar gebied t.b.v. van een bouwplaatsinrichting op de locatie 
Blokweerweg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9 januari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1368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68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68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in gebruik nemen van openbaar gebied t.b.v. van een bouwplaatsinrichting op de locatie Blokweerweg    Alblasserdam zaaknummer Z-23-433837</meta:user-defined>
    <meta:user-defined meta:name="DCTERMS.W3CDTF/DCTERMS.available">2023-12-01</meta:user-defined>
    <meta:user-defined meta:name="DCTERMS.W3CDTF/OVERHEIDop.jaargang">2023</meta:user-defined>
    <meta:user-defined meta:name="OVERHEIDop.publicationIssue">513687</meta:user-defined>
    <meta:user-defined meta:name="OVERHEIDop.GmbID/DC.identifier">gmb-2023-513687</meta:user-defined>
    <meta:user-defined meta:name="OVERHEIDop.versieInformatie"/>
  </office:meta>
</office:document-meta>
</file>