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282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2 maakt bekend dat:</text:p>
            <text:p text:style-name="common-al">- er is ingestemd met een evaluatieverslag op grond van artikel 39c Wbb  voor de locatie Zevenbergsedijkje ong te Rotterdam<text:span text:style-name="nadrukvet">, </text:span>gemeente IJsselmonde sectie B, nummer 7208 (gedeeltelijk) <text:span text:style-name="nadrukvet">(Zaak ID</text:span> <text:span text:style-name="nadrukvet">2282141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73118" xlink:type="simple">https://loket.dcmr.nl/mozard/!suite92.scherm1007?mObj=8873118</text:a> </text:p>
            <text:p text:style-name="common-al"/>
            <text:p text:style-name="common-al">Rotterdam, 30 november 2023 </text:p>
            <text:p text:style-name="common-al"/>
            <text:p text:style-name="common-al">namens het college van burgemeester en wethouders van de gemeente Rotterdam</text:p>
            <text:p text:style-name="common-al"/>
            <text:p text:style-name="common-al"/>
            <text:p text:style-name="common-al">L.A. Vonk</text:p>
            <text:p text:style-name="last-al">Afdelingshoofd Ruimte, Wonen &amp;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68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82141</meta:user-defined>
    <meta:user-defined meta:name="DCTERMS.abstract">B&amp;W heeft ingestemd met evaluatieverslag voor locatie Zevenbergsedijkje ong. te Rotterdam. </meta:user-defined>
    <dc:language>nl</dc:language>
    <meta:user-defined meta:name="OVERHEIDop.locatietype/OVERHEIDop.gebiedsmarkering">Weg</meta:user-defined>
    <meta:user-defined meta:name="DC.title">Kennisgeving WET BODEMBESCHERMING (2282141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3682</meta:user-defined>
    <meta:user-defined meta:name="OVERHEIDop.GmbID/DC.identifier">gmb-2023-513682</meta:user-defined>
    <meta:user-defined meta:name="OVERHEIDop.versieInformatie"/>
  </office:meta>
</office:document-meta>
</file>