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3956BW Leersum, Art. 35 Alcoholwet ontheffing tijdens evenement op 8 december 2023 van 15:00 uur tot 21:00 uur (RX2023-00002684, 28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Kerkplein, 3956BW Leersum, </text:span>Art. 35 Alcoholwet ontheffing tijdens evenement op 8 december 2023 van 15:00 uur tot 21:00 uur (RX2023-00002684, 28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368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8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8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3-00002684</meta:user-defined>
    <meta:user-defined meta:name="DCTERMS.abstract">Kerkplein, 3956BW Leersum, Art. 35 Alcoholwet ontheffing tijdens evenement op 8 december 2023 van 15:00 uur tot 21:00 uur (RX2023-00002684, 28 november 2023)</meta:user-defined>
    <dc:language>nl</dc:language>
    <meta:user-defined meta:name="OVERHEIDop.locatietype/OVERHEIDop.gebiedsmarkering">Punt</meta:user-defined>
    <meta:user-defined meta:name="DC.title">Gemeente Utrechtse Heuvelrug, verleende vergunning APV/Bijzondere wetten - Kerkplein, 3956BW Leersum, Art. 35 Alcoholwet ontheffing tijdens evenement op 8 december 2023 van 15:00 uur tot 21:00 uur (RX2023-00002684, 28 november 2023)</meta:user-defined>
    <meta:user-defined meta:name="DCTERMS.W3CDTF/DCTERMS.available">2023-12-01</meta:user-defined>
    <meta:user-defined meta:name="DCTERMS.W3CDTF/OVERHEIDop.jaargang">2023</meta:user-defined>
    <meta:user-defined meta:name="OVERHEIDop.publicationIssue">513680</meta:user-defined>
    <meta:user-defined meta:name="OVERHEIDop.GmbID/DC.identifier">gmb-2023-513680</meta:user-defined>
    <meta:user-defined meta:name="OVERHEIDop.versieInformatie"/>
  </office:meta>
</office:document-meta>
</file>