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/22/197188 / W2022-0506 voor een omgevingsvergunning betreffende het realiseren van een inrit op locatie Ringstraat 3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ingstraat 37 te Sommelsd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51368</meta:user-defined>
    <meta:user-defined meta:name="OVERHEIDop.GmbID/DC.identifier">gmb-2023-51368</meta:user-defined>
    <meta:user-defined meta:name="OVERHEIDop.versieInformatie"/>
  </office:meta>
</office:document-meta>
</file>