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Het Hof 25, 5253AR, Nieuwkuijk, (her)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 novem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(her)bouwen van een woning aan Het Hof 25 in Nieuwkuijk. De aanvraag is bij de gemeente bekend onder nummer 151758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367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7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7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7580</meta:user-defined>
    <dc:language>nl</dc:language>
    <meta:user-defined meta:name="OVERHEIDop.locatietype/OVERHEIDop.gebiedsmarkering">Adres</meta:user-defined>
    <meta:user-defined meta:name="DC.title">Gemeente Heusden - Omgevingsvergunning aangevraagd -Het Hof 25, 5253AR, Nieuwkuijk, (her)bouwen woning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3678</meta:user-defined>
    <meta:user-defined meta:name="OVERHEIDop.GmbID/DC.identifier">gmb-2023-513678</meta:user-defined>
    <meta:user-defined meta:name="OVERHEIDop.versieInformatie"/>
  </office:meta>
</office:document-meta>
</file>