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2, 4471PN Wolphaartsdijk - Verlengen beslistermijn omgevingsvergunning voor het tijdelijk gebruik van de woning 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zes weken hebben verlengd. De aanvraag betreft het tijdelijk gebruik van de woning en bijgebouw voor recreatief nachtverblijf op de locatie Zuidvlietpolderweg 2, 4471PN Wolphaartsdijk. De aanvraag is geregistreerd onder zaaknummer Z2023-0000105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66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6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6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6</meta:user-defined>
    <meta:user-defined meta:name="DCTERMS.abstract">Zuidvlietpolderweg 2, 4471PN Wolphaartsdijk - Verlengen beslistermijn omgevingsvergunning voor het tijdelijk gebruik van de woning en bijgebouw voor recreatief nachtverblijf</meta:user-defined>
    <dc:language>nl</dc:language>
    <meta:user-defined meta:name="OVERHEIDop.locatietype/OVERHEIDop.gebiedsmarkering">Punt</meta:user-defined>
    <meta:user-defined meta:name="OVERHEIDop.locatietype/OVERHEIDop.gebiedsmarkering">Punt</meta:user-defined>
    <meta:user-defined meta:name="DC.title">Zuidvlietpolderweg 2, 4471PN Wolphaartsdijk - Verlengen beslistermijn omgevingsvergunning voor het tijdelijk gebruik van de woning en bijgebouw voor recreatief nachtverblijf</meta:user-defined>
    <meta:user-defined meta:name="DCTERMS.W3CDTF/DCTERMS.available">2023-12-01</meta:user-defined>
    <meta:user-defined meta:name="DCTERMS.W3CDTF/OVERHEIDop.jaargang">2023</meta:user-defined>
    <meta:user-defined meta:name="OVERHEIDop.publicationIssue">513668</meta:user-defined>
    <meta:user-defined meta:name="OVERHEIDop.GmbID/DC.identifier">gmb-2023-513668</meta:user-defined>
    <meta:user-defined meta:name="OVERHEIDop.versieInformatie"/>
  </office:meta>
</office:document-meta>
</file>