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Verordening op de Planadviesraad Ruimtelijke Kwaliteit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november 2023 bekendgemaakt, beschikbaar via <text:a xlink:href="https://zoek.officielebekendmakingen.nl/gmb-2023-510027.html" xlink:type="simple"><text:span text:style-name="nadrukondlijn">Gemeenteblad 2023, 510027</text:span></text:a>.]</text:p>
            <text:p text:style-name="al"/>
            <text:p text:style-name="al">De raad van de gemeente Deventer;</text:p>
            <text:p text:style-name="al">gelezen het voorstel van het college van burgemeester en wethouders van 18-01-2022, nummer 2021-474;</text:p>
            <text:p text:style-name="al">gelet op de artikelen 108 en 149 van de Gemeentewet en afdeling 17.2 van de Omgevingswet; </text:p>
            <text:p text:style-name="al">besluit vast te stellen de volgende verordening:</text:p>
            <text:p text:style-name="al"/>
            <text:p text:style-name="al">
            <text:span text:style-name="nadrukvet">Verordening op de Planadviesraad Ruimtelijke Kwalitei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Planadviesraad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Burgemeester en wethouders zijn verplicht de commissie ter uitvoering van haar taak advies te vragen over:</text:p>
                <text:list text:style-name="id1-3-2-2-4-3-3">
                  <text:list-item text:style-override="id1-3-2-2-4-3-3-1">
                    <text:number>a.</text:number>
                    <text:p text:style-name="al">een aanvraag om of een ontwerpbesluit voor een omgevingsvergunning voor een rijksmonumentenactiviteit met betrekking tot een monument;</text:p>
                  </text:list-item>
                  <text:list-item text:style-override="id1-3-2-2-4-3-3-2">
                    <text:number>b.</text:number>
                    <text:p text:style-name="al">een aanvraag om of een ontwerpbesluit voor een omgevingsvergunning voor een omgevingsplanactiviteit die betrekking heeft op een voorbeschermd gemeentelijk monument of een gemeentelijk monument;</text:p>
                  </text:list-item>
                  <text:list-item text:style-override="id1-3-2-2-4-3-3-3">
                    <text:number>c.</text:number>
                    <text:p text:style-name="al">het door de Minister van Onderwijs, Cultuur en Wetenschap aanwijzen van een onroerende zaak als rijksmonument ingevolge artikel 3.1, eerste lid, van de Erfgoedwet; </text:p>
                  </text:list-item>
                  <text:list-item text:style-override="id1-3-2-2-4-3-3-4">
                    <text:number>d.</text:number>
                    <text:p text:style-name="al">over het aan een locatie geven, wijzigen of intrekken van de functie-aanduiding gemeentelijk monument op grond van artikel 4.2, eerste lid, van de wet; </text:p>
                  </text:list-item>
                  <text:list-item text:style-override="id1-3-2-2-4-3-3-5">
                    <text:number>e.</text:number>
                    <text:p text:style-name="al">over het aan een locatie geven, wijzigen of intrekken van de functie-aanduiding gemeentelijk beschermd gezicht op grond van artikel 4.2, eerste lid, van de wet;</text:p>
                  </text:list-item>
                  <text:list-item text:style-override="id1-3-2-2-4-3-3-6">
                    <text:number>f.</text:number>
                    <text:p text:style-name="al">een aanvraag om of een ontwerpbesluit voor een omgevingsvergunning voor een omgevingsplanactiviteit in geval de commissie in het omgevingsplan als adviseur is aangewezen; </text:p>
                  </text:list-item>
                </text:list>
              </text:list-item>
              <text:list-item text:style-override="id1-3-2-2-4-4">
                <text:number>3.</text:number>
                <text:p text:style-name="al">Burgemeester en Wethouders kunnen de commissie ter uitvoering van haar taak advies vragen over:</text:p>
                <text:list text:style-name="id1-3-2-2-4-4-3">
                  <text:list-item text:style-override="id1-3-2-2-4-4-3-1">
                    <text:number>a.</text:number>
                    <text:p text:style-name="al">een aanvraag om of een ontwerpbesluit voor een omgevingsvergunning voor een andere activiteit in geval burgemeester en wethouders een advies nodig achten met het oog op het bereiken en in stand houden van een goede omgevingskwaliteit;</text:p>
                  </text:list-item>
                  <text:list-item text:style-override="id1-3-2-2-4-4-3-2">
                    <text:number>b.</text:number>
                    <text:p text:style-name="al">het ontwikkelen van beleid inclusief omgevingsvisie, omgevingsplan en maatwerkregels voor de omgevingskwaliteit;</text:p>
                  </text:list-item>
                  <text:list-item text:style-override="id1-3-2-2-4-4-3-3">
                    <text:number>c.</text:number>
                    <text:p text:style-name="al">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4-3-4">
                    <text:number>d.</text:number>
                    <text:p text:style-name="al">het nemen van besluiten op grond van regels in verordeningen op grond van artikel 149 van de Gemeentewet die een eis bevatten ten aanzien van het uiterlijk van bouwwerken, de zorg voor cultureel erfgoed of andere zaken die de goede omgevingskwaliteit betreffen;</text:p>
                  </text:list-item>
                  <text:list-item text:style-override="id1-3-2-2-4-4-3-5">
                    <text:number>e.</text:number>
                    <text:p text:style-name="al">het stellen van maatwerkvoorschriften in verband met het uiterlijk van bouwwerken, de zorg voor cultureel erfgoed en andere zaken die de omgevingskwaliteit betreffen;</text:p>
                  </text:list-item>
                </text:list>
              </text:list-item>
              <text:list-item text:style-override="id1-3-2-2-4-5">
                <text:number>4.</text:number>
                <text:p text:style-name="al">Ter uitvoering van haar taak</text:p>
                <text:list text:style-name="id1-3-2-2-4-5-3">
                  <text:list-item text:style-override="id1-3-2-2-4-5-3-1">
                    <text:number>a.</text:number>
                    <text:p text:style-name="al">kan de commissie op eigen initiatief signaleren en aanbevelingen doen over beleid dat door burgemeester en wethouders wordt ontwikkeld voor de omgevingskwaliteit;</text:p>
                  </text:list-item>
                  <text:list-item text:style-override="id1-3-2-2-4-5-3-2">
                    <text:number>b.</text:number>
                    <text:p text:style-name="al">kan de commissie op eigen initiatief signaleren en aanbevelingen doen over het functioneren van bestaand beleid voor de omgevingskwaliteit;</text:p>
                  </text:list-item>
                  <text:list-item text:style-override="id1-3-2-2-4-5-3-3">
                    <text:number>c.</text:number>
                    <text:p text:style-name="al">informeert en begeleidt de commissie op verzoek van burgemeester en wethouders planindieners en ontwerpers gedurende het ontwerpproces; </text:p>
                  </text:list-item>
                  <text:list-item text:style-override="id1-3-2-2-4-5-3-4">
                    <text:number>d.</text:number>
                    <text:p text:style-name="al">voert de commissie op verzoek van burgemeester en wethouders vooroverleg met planindieners en ontwerpers over een in te dienen aanvraag om een omgevingsvergunning.</text:p>
                  </text:list-item>
                </text:list>
              </text:list-item>
            </text:list>
          </text:section>
          <text:section text:name="paragraaf_id1-3-2-2-5" text:style-name="paragraaf">
            <text:p text:style-name="paragraaf_kop"><text:span text:style-name="label">Paragraaf</text:span> <text:span text:style-name="nr">3.</text:span> Samenstelling en inrichting</text:p>
          </text:section>
          <text:section text:name="artikel_id1-3-2-2-6" text:style-name="artikel">
            <text:p text:style-name="artikel_kop_titel"><text:span text:style-name="artikel_kop_label">Artikel</text:span> <text:span text:style-name="artikel_kop_nr">3.</text:span> Samenstelling</text:p>
            <text:list text:style-name="id1-3-2-2-6-2">
              <text:list-item text:style-override="id1-3-2-2-6-2">
                <text:number>1.</text:number>
                <text:p text:style-name="al">De commissie bestaat uit maximaal zeven leden, de voorzitter daaronder begrepen. Er worden daarnaast maximaal zeven plaatsvervangers benoemd die hen bij afwezigheid kunnen vervangen. </text:p>
              </text:list-item>
              <text:list-item text:style-override="id1-3-2-2-6-3">
                <text:number>2.</text:number>
                <text:p text:style-name="al">De commissieleden en plaatsvervangende leden worden benoemd op persoonlijke titel op grond van de professionele deskundigheid die nodig is voor de advisering, alsmede op grond van maatschappelijke kennis en ervaring.</text:p>
              </text:list-item>
              <text:list-item text:style-override="id1-3-2-2-6-4">
                <text:number>3.</text:number>
                <text:p text:style-name="al">De commissie telt gelet op artikel 17.9, eerste lid, van de wet tenminste twee leden deskundig op het gebied van de monumentenzorg.</text:p>
              </text:list-item>
              <text:list-item text:style-override="id1-3-2-2-6-5">
                <text:number>4.</text:number>
                <text:p text:style-name="al">De disciplines die de leden in gezamenlijkheid vertegenwoordigen zijn: cultuurhistorie, bouw- en architectuurhistorie, restauratiearchitectuur, duurzaam bouwen, landschapsarchitectuur, stedenbouw en architectuur. Archeologische kennis, ecologische kennis en/of kennis m.b.t. (publieke) gezondheid kan - afhankelijk van de adviesaanvraag en ter beoordeling aan de commissie - op afroep worden ingebracht door een extern onafhankelijk deskundige. </text:p>
              </text:list-item>
              <text:list-item text:style-override="id1-3-2-2-6-6">
                <text:number>5.</text:number>
                <text:p text:style-name="al">De leden en plaatsvervangende leden zijn onafhankelijk en niet werkzaam onder verantwoordelijkheid van het gemeentebestuur.</text:p>
              </text:list-item>
              <text:list-item text:style-override="id1-3-2-2-6-7">
                <text:number>6.</text:number>
                <text:p text:style-name="al">De leden en plaatsvervangende leden zijn niet aangesteld in een functie bij een (belangen) organisatie waaraan het risico van belangenverstrengeling verbonden is.</text:p>
              </text:list-item>
            </text:list>
          </text:section>
          <text:section text:name="artikel_id1-3-2-2-7" text:style-name="artikel">
            <text:p text:style-name="artikel_kop_titel"><text:span text:style-name="artikel_kop_label">Artikel</text:span> <text:span text:style-name="artikel_kop_nr">4.</text:span> Benoeming</text:p>
            <text:list text:style-name="id1-3-2-2-7-2">
              <text:list-item text:style-override="id1-3-2-2-7-2">
                <text:number>1.</text:number>
                <text:p text:style-name="al">De gemeenteraad benoemt de leden en plaatsvervangende leden van de commissie.</text:p>
              </text:list-item>
              <text:list-item text:style-override="id1-3-2-2-7-3">
                <text:number>2.</text:number>
                <text:p text:style-name="al">De leden en plaatsvervangende leden kunnen voor een termijn van ten hoogste drie jaar worden benoemd. </text:p>
              </text:list-item>
              <text:list-item text:style-override="id1-3-2-2-7-4">
                <text:number>3.</text:number>
                <text:p text:style-name="al">Herbenoeming van leden kan eenmaal aansluitend plaatsvinden.</text:p>
              </text:list-item>
              <text:list-item text:style-override="id1-3-2-2-7-5">
                <text:number>4.</text:number>
                <text:p text:style-name="al">Afgetreden leden zijn drie jaar na hun aftreden opnieuw benoembaar.</text:p>
              </text:list-item>
              <text:list-item text:style-override="id1-3-2-2-7-6">
                <text:number>5.</text:number>
                <text:p text:style-name="al">De voorzitter en plaatsvervangend voorzitter worden in functie benoemd.</text:p>
              </text:list-item>
              <text:list-item text:style-override="id1-3-2-2-7-7">
                <text:number>6.</text:number>
                <text:p text:style-name="al">De leden en plaatsvervangen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Ondersteuning van de commissie</text:p>
            <text:list text:style-name="id1-3-2-2-8-2">
              <text:list-item text:style-override="id1-3-2-2-8-2">
                <text:number>1.</text:number>
                <text:p text:style-name="al">De commissie wordt ondersteund door een ambtelijk secretaris.</text:p>
              </text:list-item>
              <text:list-item text:style-override="id1-3-2-2-8-3">
                <text:number>2.</text:number>
                <text:p text:style-name="al">De ambtelijk secretaris is voor zijn werkzaamheden voor de commissie uitsluitend verantwoording schuldig aan de commissie.</text:p>
              </text:list-item>
              <text:list-item text:style-override="id1-3-2-2-8-4">
                <text:number>3.</text:number>
                <text:p text:style-name="al">De ambtelijk secretaris kan worden ondersteund door andere ambtelijke medewerkers, die voor hun werkzaamheden voor de commissie uitsluitend verantwoording schuldig zijn aan de commissie.</text:p>
              </text:list-item>
              <text:list-item text:style-override="id1-3-2-2-8-5">
                <text:number>4.</text:number>
                <text:p text:style-name="al">De ambtelijk secretaris noch de medewerkers zijn lid van de commissie.</text:p>
              </text:list-item>
            </text:list>
            <text:p text:style-name="al"/>
          </text:section>
          <text:section text:name="paragraaf_id1-3-2-2-9" text:style-name="paragraaf">
            <text:p text:style-name="paragraaf_kop"><text:span text:style-name="label">Paragraaf</text:span> <text:span text:style-name="nr">4.</text:span> Advisering en standpuntbepaling</text:p>
          </text:section>
          <text:section text:name="artikel_id1-3-2-2-10" text:style-name="artikel">
            <text:p text:style-name="artikel_kop_titel"><text:span text:style-name="artikel_kop_label">Artikel</text:span> <text:span text:style-name="artikel_kop_nr">6.</text:span> Adviestermijn</text:p>
            <text:list text:style-name="id1-3-2-2-10-2">
              <text:list-item text:style-override="id1-3-2-2-10-2">
                <text:number>1.</text:number>
                <text:p text:style-name="al">Burgemeester en wethouders kunnen aangeven binnen welke termijn een advies wordt verwacht.</text:p>
              </text:list-item>
              <text:list-item text:style-override="id1-3-2-2-10-3">
                <text:number>2.</text:number>
                <text:p text:style-name="al">In geval burgemeester en wethouders geen termijn hebben gesteld brengt de commissie advies uit binnen een termijn van vier weken.</text:p>
              </text:list-item>
            </text:list>
          </text:section>
          <text:section text:name="artikel_id1-3-2-2-11" text:style-name="artikel">
            <text:p text:style-name="artikel_kop_titel"><text:span text:style-name="artikel_kop_label">Artikel</text:span> <text:span text:style-name="artikel_kop_nr">7.</text:span> Beraadslaging en standpuntbepaling</text:p>
            <text:list text:style-name="id1-3-2-2-11-2">
              <text:list-item text:style-override="id1-3-2-2-11-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Als burgemeester en wethouders – al dan niet op verzoek van de aanvrager – een verzoek doen tot niet-openbare behandeling, dan moeten burgemeester en wethouders daaraan klemmende redenen op grond van artikel 5.1 van de Wet open overheid ten grondslag leggen. De openbaarheid geldt zowel voor de beraadslagingen, de beoordeling als de adviezen. </text:p>
              </text:list-item>
              <text:list-item text:style-override="id1-3-2-2-11-3">
                <text:number>2.</text:number>
                <text:p text:style-name="al">Besloten vergaderingen kunnen te allen tijde worden bijgewoond door of namens het college van burgemeester en wethouders.</text:p>
              </text:list-item>
              <text:list-item text:style-override="id1-3-2-2-11-4">
                <text:number>3.</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1-5">
                <text:number>4.</text:number>
                <text:p text:style-name="al">Over de uit te brengen adviezen wordt niet besloten dan in aanwezigheid van ten minste drie leden. </text:p>
              </text:list-item>
              <text:list-item text:style-override="id1-3-2-2-11-6">
                <text:number>5.</text:number>
                <text:p text:style-name="al">Over een advies over een aanvraag om een omgevingsvergunning met betrekking tot een rijks- of gemeentelijk monument wordt niet besloten dan in aanwezigheid van ten minste twee leden met deskundigheid op het gebied van de monumentenzorg. </text:p>
              </text:list-item>
              <text:list-item text:style-override="id1-3-2-2-11-7">
                <text:number>6.</text:number>
                <text:p text:style-name="al">Leden die als opdrachtgever, ontwerper of anderszins betrokken zijn bij de uitvoering van een activiteit waarover de commissie adviseert, onthouden zich van advisering en zijn tijdens de behandeling van en de besluitvorming over het advies niet in de vergadering aanwezig.</text:p>
              </text:list-item>
              <text:list-item text:style-override="id1-3-2-2-11-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text:p>
          </text:section>
          <text:section text:name="artikel_id1-3-2-2-13" text:style-name="artikel">
            <text:p text:style-name="artikel_kop_titel"><text:span text:style-name="artikel_kop_label">Artikel</text:span> <text:span text:style-name="artikel_kop_nr">9.</text:span> Adviseurs</text:p>
            <text:list text:style-name="id1-3-2-2-13-2">
              <text:list-item text:style-override="id1-3-2-2-13-2">
                <text:number>1.</text:number>
                <text:p text:style-name="al">De commissie kan zich voor het inwinnen van inlichtingen wenden tot daartoe door burgemeester en wethouders aangewezen ambtenaren.</text:p>
              </text:list-item>
              <text:list-item text:style-override="id1-3-2-2-13-3">
                <text:number>2.</text:number>
                <text:p text:style-name="al">De commissie kan zich doen bijstaan door andere personen, voor zover dat voor de vervulling van haar taak nodig is.</text:p>
              </text:list-item>
              <text:list-item text:style-override="id1-3-2-2-13-4">
                <text:number>3.</text:number>
                <text:p text:style-name="al">Indien een aanvraag met betrekking tot het aanwijzen, aanpassen en afvoeren van een gemeentelijk archeologisch monument of een aanvraag met betrekking tot een omgevingsvergunning voor een gemeentelijke archeologisch monument voorligt laat de commissie zich bijstaan door een onafhankelijk deskundige op dit gebied. </text:p>
              </text:list-item>
              <text:list-item text:style-override="id1-3-2-2-13-5">
                <text:number>4.</text:number>
                <text:p text:style-name="al">De in de voorgaande leden bedoelde personen kunnen op uitnodiging van de commissie als adviseur deelnemen aan de beraadslagingen.</text:p>
              </text:list-item>
            </text:list>
          </text:section>
          <text:section text:name="artikel_id1-3-2-2-14" text:style-name="artikel">
            <text:p text:style-name="artikel_kop_titel"><text:span text:style-name="artikel_kop_label">Artikel</text:span> <text:span text:style-name="artikel_kop_nr">10.</text:span> Verwerking van het advies</text:p>
            <text:list text:style-name="id1-3-2-2-14-2">
              <text:list-item text:style-override="id1-3-2-2-14-2">
                <text:number>1.</text:number>
                <text:p text:style-name="al">Burgemeester en wethouders kunnen eenmaal per aanvraag om een omgevingsvergunning een second opinion inwinnen bij een gemeentelijke adviescommissie van een andere gemeente. Zij stellen de commissie van het voornemen tot het plaatsen van die opdracht op de hoogte.</text:p>
              </text:list-item>
              <text:list-item text:style-override="id1-3-2-2-14-3">
                <text:number>2.</text:number>
                <text:p text:style-name="al">In geval burgemeester en wethouders een beschikking geven in afwijking van het door de commissie uitgebrachte advies verzenden zij een van een motivering voorzien afschrift van die beschikking aan de commissie.</text:p>
              </text:list-item>
            </text:list>
            <text:p text:style-name="al"/>
          </text:section>
          <text:section text:name="paragraaf_id1-3-2-2-15" text:style-name="paragraaf">
            <text:p text:style-name="paragraaf_kop"><text:span text:style-name="label">Paragraaf</text:span> <text:span text:style-name="nr">5.</text:span> Werkwijze</text:p>
          </text:section>
          <text:section text:name="artikel_id1-3-2-2-16" text:style-name="artikel">
            <text:p text:style-name="artikel_kop_titel"><text:span text:style-name="artikel_kop_label">Artikel</text:span> <text:span text:style-name="artikel_kop_nr">11.</text:span> Nadere regels</text:p>
            <text:list text:style-name="id1-3-2-2-16-2">
              <text:list-item text:style-override="id1-3-2-2-16-2">
                <text:number>1.</text:number>
                <text:p text:style-name="al">Burgemeester en wethouders stellen binnen de kaders van deze verordening nadere regels vast over de werkwijze van de commissie.</text:p>
              </text:list-item>
              <text:list-item text:style-override="id1-3-2-2-16-3">
                <text:number>2.</text:number>
                <text:p text:style-name="al">In deze nadere regels komt tenminste aan de orde: de jaarlijkse verantwoording aan burgemeester en wethouders, de samenstelling van de commissie, de vergaderorde, de verslaglegging, de bekendmaking van de adviezen, afdoening als bedoeld in artikel 8 en de werkwijze in relatie tot supervisoren en kwaliteitsteams of andere externe adviseurs.</text:p>
              </text:list-item>
            </text:list>
          </text:section>
          <text:section text:name="artikel_id1-3-2-2-17" text:style-name="artikel">
            <text:p text:style-name="artikel_kop_titel"><text:span text:style-name="artikel_kop_label">Artikel</text:span> <text:span text:style-name="artikel_kop_nr">12.</text:span> Supervisor en extern kwaliteitsteam</text:p>
            <text:p text:style-name="al">Een supervisor, een uit externe leden bestaand kwaliteitsteam of een andere externe adviseur op het gebied van de omgevingskwaliteit, niet zijnde een lid of een adviseur van de commissie brengt advies uit aan het college. Het college legt adviesaanvragen voor omgevingsvergunningen ter finale toetsing altijd voor aan de commissie.</text:p>
            <text:p text:style-name="al"/>
          </text:section>
          <text:section text:name="paragraaf_id1-3-2-2-18" text:style-name="paragraaf">
            <text:p text:style-name="paragraaf_kop"><text:span text:style-name="label">Paragraaf</text:span> <text:span text:style-name="nr">6.</text:span> Jaarverslag</text:p>
          </text:section>
          <text:section text:name="artikel_id1-3-2-2-19" text:style-name="artikel">
            <text:p text:style-name="artikel_kop_titel"><text:span text:style-name="artikel_kop_label">Artikel</text:span> <text:span text:style-name="artikel_kop_nr">13.</text:span> Jaarverslag</text:p>
            <text:list text:style-name="id1-3-2-2-19-2">
              <text:list-item text:style-override="id1-3-2-2-19-2">
                <text:number>1.</text:number>
                <text:p text:style-name="al">De commissie brengt jaarlijks voor 1 mei verslag als bedoeld in artikel 17.9, zesde lid, van de wet uit van haar werkzaamheden in het voorafgaande kalenderjaar.</text:p>
              </text:list-item>
              <text:list-item text:style-override="id1-3-2-2-19-3">
                <text:number>2.</text:number>
                <text:p text:style-name="al">In het jaarverslag komt ten minste aan de orde:</text:p>
                <text:list text:style-name="id1-3-2-2-19-3-3">
                  <text:list-item text:style-override="id1-3-2-2-19-3-3-1">
                    <text:number>a.</text:number>
                    <text:p text:style-name="al">de wijze waarop toepassing is gegeven aan de kaders als bedoeld in artikel 17.9, derde lid, van de wet;</text:p>
                  </text:list-item>
                  <text:list-item text:style-override="id1-3-2-2-19-3-3-2">
                    <text:number>b.</text:number>
                    <text:p text:style-name="al">de wijze waarop uitwerking is gegeven aan de openbaarheid van vergaderen.</text:p>
                  </text:list-item>
                </text:list>
              </text:list-item>
            </text:list>
          </text:section>
          <text:section text:name="paragraaf_id1-3-2-2-20" text:style-name="paragraaf">
            <text:p text:style-name="paragraaf_kop"><text:span text:style-name="label">Paragraaf</text:span> <text:span text:style-name="nr">7.</text:span> Overgangs- en slotbepalingen</text:p>
          </text:section>
          <text:section text:name="artikel_id1-3-2-2-21" text:style-name="artikel">
            <text:p text:style-name="artikel_kop_titel"><text:span text:style-name="artikel_kop_label">Artikel</text:span> <text:span text:style-name="artikel_kop_nr">14.</text:span> Wijzigen Verordening fysieke leefomgeving</text:p>
            <text:p text:style-name="al">De Verordening fysieke leefomgeving wordt gewijzigd als volgt: </text:p>
            <text:p text:style-name="al">
            <text:span text:style-name="nadrukcur">A</text:span>
          </text:p>
            <text:p text:style-name="al">
            <text:span text:style-name="nadrukcur">Artikel 4.2.2. komt te luiden: </text:span>
          </text:p>
            <text:p text:style-name="al">
            <text:span text:style-name="nadrukvet">
              <text:span text:style-name="nadrukcur">Artikel 4.2.2 Advisering door Planadviesraad</text:span>
            </text:span>
          </text:p>
            <text:list text:style-name="id1-3-2-2-21-6">
              <text:list-item text:style-override="id1-3-2-2-21-6-1">
                <text:number>1.</text:number>
                <text:p text:style-name="al">
                <text:span text:style-name="nadrukcur">Voordat het college het besluit neemt, vraagt het college advies aan de Planadviesraad.</text:span>
              </text:p>
              </text:list-item>
              <text:list-item text:style-override="id1-3-2-2-21-6-2">
                <text:number>2.</text:number>
                <text:p text:style-name="al">
                <text:span text:style-name="nadrukcur">Indien de Planadviesraad niet tijdig adviseert, wordt de Planadviesraad geacht geadviseerd te hebben.</text:span>
              </text:p>
              </text:list-item>
            </text:list>
            <text:p text:style-name="al">
            <text:span text:style-name="nadrukcur">B </text:span>
          </text:p>
            <text:p text:style-name="al">
            <text:span text:style-name="nadrukvet">
              <text:span text:style-name="nadrukcur">Artikel 1.4 van Bijlage 1 </text:span>
            </text:span>
          </text:p>
            <text:p text:style-name="al">
            <text:span text:style-name="nadrukcur">Het begrip Adviesraad Monumenten vervalt</text:span>
          </text:p>
            <text:p text:style-name="al">
            <text:span text:style-name="nadrukcur">Het begrip Planadviesraad komt te luiden als volgt: Planadviesraad: De Planadviesraad Ruimtelijke Kwaliteit als vastgelegd in de Verordening planadviesraad ruimtelijke kwaliteit 2022;</text:span>
          </text:p>
          </text:section>
          <text:section text:name="artikel_id1-3-2-2-22"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Planadviesraad Ruimtelijke Kwaliteit wordt geacht de in artikel 8 van de Woningwet, dan wel de in artikel 9.1, eerste lid, onder a, van de Erfgoedwet in samenhang met artikel 15 van de Monumentenwet 1988 bedoelde commissie te zijn.</text:p>
          </text:section>
          <text:section text:name="artikel_id1-3-2-2-23" text:style-name="artikel">
            <text:p text:style-name="artikel_kop_titel"><text:span text:style-name="artikel_kop_label">Artikel</text:span> <text:span text:style-name="artikel_kop_nr">16.</text:span> Vervallen en intrekken oude regelingen</text:p>
            <text:list text:style-name="id1-3-2-2-23-2">
              <text:list-item text:style-override="id1-3-2-2-23-2">
                <text:number>1.</text:number>
                <text:p text:style-name="al">Hoofdstuk 9 en Bijlage 9 van de Bouwverordening Deventer 1992-2013, als bedoeld in artikel 10.2.2, zesde lid, van de Verordening fysieke leefomgeving vervallen. </text:p>
              </text:list-item>
              <text:list-item text:style-override="id1-3-2-2-23-3">
                <text:number>2.</text:number>
                <text:p text:style-name="al">De Verordening Planadviesraad welstand, monumenten en beschermd stadsgezicht 2015 wordt ingetrokken. </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op de Planadviesraad Ruimtelijke Kwaliteit 2022.</text:p>
              </text:list-item>
            </text:list>
          </text:section>
        </text:section>
        <text:section text:name="regeling-sluiting_id1-3-2-3" text:style-name="regeling-sluiting">
          <text:section text:name="ondertekening_id1-3-2-3-1">
            <text:p><text:span text:style-name="functie">Aldus vastgesteld in de openbare raadsvergadering van 6 jul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Dit lid betreft de onderwerpen waarvoor verplicht de commissie om advies moet worden gevraagd. </text:p>
          <text:p text:style-name="al"/>
          <text:p text:style-name="al">
          <text:span text:style-name="nadrukcur">Onderdeel a - een aanvraag om of een ontwerpbesluit voor een omgevingsvergunning voo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 </text:p>
            </text:list-item>
            <text:list-item text:style-override="id1-3-2-4-28-2">
              <text:number>-</text:number>
              <text:p text:style-name="al">het voorkomen van verplaatsing van monumenten of een deel daarvan, tenzij dit dringend is vereist is voor het behoud van die monumenten; </text:p>
            </text:list-item>
            <text:list-item text:style-override="id1-3-2-4-28-3">
              <text:number>-</text:number>
              <text:p text:style-name="al">het bevorderen van het gebruik van monumenten, zo nodig door wijziging van die monumenten, rekening houdend met de monumentale waarden; en </text:p>
            </text:list-item>
            <text:list-item text:style-override="id1-3-2-4-2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Onderdeel b - een aanvraag om of een ontwerpbesluit voor een omgevingsvergunning voo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Onderdeel c - het door de Minister van Onderwijs, Cultuur en Wetenschap aanwijzen van een onroerende zaak als rijksmonument ingevolge artikel 3.1, eerste lid, van de Erfgoedwet</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d</text:span> - <text:span text:style-name="nadrukcur">over het aan een locatie geven, wijzigen of intrekken van de functie-aanduiding gemeentelijk monument </text:span></text:p>
          <text:p text:style-name="al">De commissie is adviseur in geval het college het voornemen heeft een monument of archeologisch monument aan te wijzen als gemeentelijk monument (door de locatie de functie-aanduiding gemeentelijk monument te geven).</text:p>
          <text:p text:style-name="al">De advisering over dit onderwerp werd in het verleden op grond van de Erfgoedverordening verzorgd door de Adviesraad Monumenten. Deze taak is met ingang van deze verordening aan de commissie opgedragen.</text:p>
          <text:p text:style-name="al"/>
          <text:p text:style-name="al">
          <text:span text:style-name="nadrukcur">Onderdeel e - over het aan een locatie geven, wijzigen of intrekken van de functie-aanduiding gemeentelijk beschermd gezicht</text:span>
        </text:p>
          <text:p text:style-name="al">De commissie is adviseur in geval het college het voornemen heeft een deel van de gemeente aan te wijzen als gemeentelijk beschermd gezicht (door de locatie de functie-aanduiding gemeentelijk beschermd gezicht te geven).</text:p>
          <text:p text:style-name="al">De advisering over dit onderwerp werd in het verleden op grond van de Erfgoedverordening verzorgd door de Adviesraad Monumenten. Deze taak is met ingang van deze verordening aan de commissie opgedragen.</text:p>
          <text:p text:style-name="al"/>
          <text:p text:style-name="al">
          <text:span text:style-name="nadrukcur">Onderdeel f - een aanvraag om of een ontwerpbesluit voor een omgevingsvergunning voo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Derde lid</text:span>
        </text:p>
          <text:p text:style-name="al">Dit lid betreft de onderwerpen waarvoor de commissie om advies <text:span text:style-name="nadrukcur">kan</text:span> worden gevraagd. Dat hoeft dus niet.</text:p>
          <text:p text:style-name="al"/>
          <text:p text:style-name="al">
          <text:span text:style-name="nadrukcur">Onderdeel a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 – het ontwikkelen van beleid inclusief omgevingsvisie, omgevingsplan en maatwerkregels voor de omgevingskwaliteit</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 - in een geval van een verkenning als bedoeld in artikel 5.48, tweede lid, van de wet en in andere gevallen waarin burgemeester en wethouders een advies nodig achten in verband met een verkenning van een mogelijk bestaande of toekomstige opgave in de fysieke leefomgeving</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5">
            <text:list-item text:style-override="id1-3-2-4-75-1">
              <text:number>-</text:number>
              <text:p text:style-name="al">de aard van de opgave,</text:p>
            </text:list-item>
            <text:list-item text:style-override="id1-3-2-4-75-2">
              <text:number>-</text:number>
              <text:p text:style-name="al">de relevante ontwikkelingen voor de fysieke leefomgeving, en</text:p>
            </text:list-item>
            <text:list-item text:style-override="id1-3-2-4-7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d – het nemen van besluiten op grond van regels in verordeningen op grond van artikel 149 van de Gemeentewet die een eis bevatten ten aanzien van het uiterlijk van bouwwerken, de zorg voor cultureel erfgoed of andere zaken die de goede omgevingskwaliteit betreffen</text:span>
        </text:p>
          <text:p text:style-name="al">De meeste regels over de fysieke leefomgeving uit de gemeentelijke verordeningen komen niet in het tijdelijke deel van het omgevingsplan. Het gaat bijvoorbeeld om regels over objecten in de openbare ruimte. Wij zullen deze regels voor het einde van de overgangsfase (2029) omzetten naar het nieuwe deel van het omgevingsplan. Op grond van dit onderdeel kan het college ook op basis van deze verordeningen advies vragen aan de commissie, ook al zijn de regels nog niet omgezet naar het omgevingsplan. </text:p>
          <text:p text:style-name="al"/>
          <text:p text:style-name="al">
          <text:span text:style-name="nadrukcur">Onderdeel e - het stellen van maatwerkvoorschriften in verband met het uiterlijk van bouwwerken, de zorg voor cultureel erfgoed en andere zaken die de omgevingskwaliteit betreffen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Lid 4</text:span>
        </text:p>
          <text:p text:style-name="al">
          <text:span text:style-name="nadrukcur">Onderdeel a – eigen initiatief nieuw beleid</text:span>
        </text:p>
          <text:p text:style-name="al">Dit onderdeel geeft de commissie de mogelijkheid op eigen initiatief te signaleren en aanbevelingen te doen over beleid met betrekking tot de kwaliteit van de fysieke leefomgeving dat door de gemeentelijke organisatie wordt ontwikkeld en waar de commissie niet expliciet om advies is gevraagd. Het is dus niet de bedoeling dat de Planadviesraad zelf beleid ontwikkelt. </text:p>
          <text:p text:style-name="al"/>
          <text:p text:style-name="al">
          <text:span text:style-name="nadrukcur">Onderdeel b – eigen initiatief bestaand beleid</text:span>
        </text:p>
          <text:p text:style-name="al">Dit onderdeel geeft de commissie de mogelijkheid op eigen initiatief te signaleren en aanbevelingen te doen over het functioneren van bestaand beleid voor de kwaliteit van de fysieke leefomgeving. De praktische toepassing die de commissie geeft aan het bestaande beleid kan tot inzichten ter verbetering van dit beleid leiden. Het college laat zich hier graag over informeren. Zoals hierboven vermeld gaat het uitsluitend om beleid op het gebied van de omgevingskwaliteit.</text:p>
          <text:p text:style-name="al"/>
          <text:p text:style-name="al">
          <text:span text:style-name="nadrukcur">Onderdeel c – informeren en begeleiden planindieners</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d - vooroverleg</text:span>
        </text:p>
          <text:p text:style-name="al">Vooroverleg bij een vergunningaanvraag wordt in de wet niet gereguleerd. De bestaande praktijk wordt op grond van dit onderdeel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vet">Artikel 3.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De taakverdeling wordt geregeld in de Nadere Regels.</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voorkomende gevallen, waarbij archeologische deskundigheid noodzakelijk is zal de commissie zich laten bijstaan door een onafhankelijk deskundig archeoloog. Hiervoor is gekozen omdat de commissie slechts in zeldzame gevallen archeologische kennis nodig heeft bij zijn advisering. </text:p>
          <text:p text:style-name="al">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text:span>
        </text:p>
          <text:p text:style-name="al">Dit lid waarborgt de onafhankelijke positie van de commissie ten opzichte van plaatselijke belangengroepen.</text:p>
          <text:p text:style-name="al"/>
          <text:p text:style-name="al">
          <text:span text:style-name="nadrukvet">Artikel 4. Benoeming</text:span>
        </text:p>
          <text:p text:style-name="al">
          <text:span text:style-name="nadrukcur">Eerste lid</text:span>
        </text:p>
          <text:p text:style-name="al">Dit lid legt de verantwoordelijkheid van de benoeming ondubbelzinnig bij de gemeenteraad. </text:p>
          <text:p text:style-name="al"/>
          <text:p text:style-name="al">
          <text:span text:style-name="nadrukcur">Tweede tot en met vierde lid</text:span>
        </text:p>
          <text:p text:style-name="al">Deze leden hebben betrekking op de benoemingstermijn als bedoeld in artikel 17.7, eerste lid, van de wet. Het tweede lid regelt de benoeming voor de eerste termijn. Het derde lid ziet toe op de herbenoeming. De regels voor benoeming en herbenoeming zijn van toepassing op de leden en hun plaatsvervangers. In het vierde lid is de mogelijkheid opgenomen om leden drie jaar na hun aftreden opnieuw te benoemen. Omdat voor plaatsvervangende leden geen maximum aantal benoemingstermijnen is opgenomen volgt hieruit dat dezen een onbegrensd aantal keren kunnen worden benoemd. Een na twee termijnen afgetreden lid kan drie jaar plaatsvervanger zijn en vervolgens weer tot lid worden benoemd.</text:p>
          <text:p text:style-name="al"/>
          <text:p text:style-name="al">
          <text:span text:style-name="nadrukcur">Vijfde lid</text:span>
        </text:p>
          <text:p text:style-name="al">Dit lid voorziet er in dat de voorzitter en de plaatsvervangend voorzitter in functie worden benoemd.</text:p>
          <text:p text:style-name="al"/>
          <text:p text:style-name="al">
          <text:span text:style-name="nadrukcur">Zes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Ondersteuning van de commissie</text:span>
        </text:p>
          <text:p text:style-name="al">De commissie wordt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6.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Ondanks beslotenheid is het altijd toegestaan dat vertegenwoordigers namens (leden van) het college een vergadering bijwonen. Dit kunnen dus bestuurders zijn, maar ook ambtenaren.</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 Wel kan de voorzitter er voor kiezen andere aanwezigen gelegenheid tot spreken te geve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de nadere regels (artikel 11).</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Dit lid ziet erop toe dat in de vergadering voldoende leden aanwezig zijn, zodat een deskundig oordeel kan worden gevormd. De voorzitter telt niet mee als lid.</text:p>
          <text:p text:style-name="al"/>
          <text:p text:style-name="al">
          <text:span text:style-name="nadrukcur">Vijfde lid</text:span>
        </text:p>
          <text:p text:style-name="al">Dit lid borgt de wettelijke eis dat enkele leden die deskundig zijn op het gebied van de monumentenzorg in ieder geval worden betrokken bij de advisering over een aanvraag om een omgevingsvergunning voor een rijksmonumentenactiviteit (artikel 17.9, eerste lid, van de wet). Wij hebben er voor gekozen deze eis ook te stellen ten aanzien van de advisering over een aanvraag om een omgevingsvergunning voor een omgevingsplanactiviteit die betrekking heeft op een voorbeschermd gemeentelijk monument of een gemeentelijk monument;</text:p>
          <text:p text:style-name="al"/>
          <text:p text:style-name="al">
          <text:span text:style-name="nadrukcur">Zesde lid</text:span>
        </text:p>
          <text:p text:style-name="al">Met deze bepaling wordt verstrengeling van belangen tegengegaan. </text:p>
          <text:p text:style-name="al">Deze verstrengeling kan in diverse vormen optreden, zodoende is dit lid heel globaal geformuleerd.</text:p>
          <text:p text:style-name="al">Het is bijvoorbeeld denkbaar dat de Planadviesraad is betrokken bij een ontwikkelingsproject met betrekking tot een gebouw waarvoor gedurende dat proces een aanvraag wordt gedaan het gebouw op de gemeentelijke monumentenlijst te plaatsen. In dat geval wordt advies uitgebracht door leden van de Planadviesraad die niet bij het ontwikkelingsproject zijn betrokken. </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is in de nadere regels (artikel 11) uitgewerkt in de adviestrap. Deze is gebaseerd op wettelijke eisen in combinatie met de regeling zoals opgenomen in de welstandsnota. </text:p>
          <text:p text:style-name="al"/>
          <text:p text:style-name="al">
          <text:span text:style-name="nadrukvet">Artikel 9. Adviseurs</text:span>
        </text:p>
          <text:p text:style-name="al">
          <text:span text:style-name="nadrukcur">Eerste en tweede lid</text:span>
        </text:p>
          <text:p text:style-name="al">Dit artikel geeft de commissie de bevoegdheid zich ten behoeve van de advisering te laten voorlichten door ambtenaren of door externe deskundigen. Deze regeling sluit aan op de gegroeide praktijk, waarbij de commissie afhankelijk van de behoefte, specifieke adviseurs kan inschakelen.</text:p>
          <text:p text:style-name="al"/>
          <text:p text:style-name="al">
          <text:span text:style-name="nadrukcur">Derde lid </text:span>
        </text:p>
          <text:p text:style-name="al">Archeologische kennis zal sporadisch nodig zijn bij de advisering. Er is daarom voor gekozen niet een vast lid met archeologische deskundigheid te benoemen, maar aan de commissie een adviseur toe te voegen als deze kennis noodzakelijk is.</text:p>
          <text:p text:style-name="al"/>
          <text:p text:style-name="al">
          <text:span text:style-name="nadrukcur">Vierde lid</text:span>
        </text:p>
          <text:p text:style-name="al">Een ambtenaar of een andere deskundige kan op uitnodiging van de commissie aanwezig zijn bij de vergaderingen of als adviseur deelnemen aan de beraadslagingen.</text:p>
          <text:p text:style-name="al"/>
          <text:p text:style-name="al">
          <text:span text:style-name="nadrukvet">Artikel 10.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met betrekking tot een aangevraagde omgevingsvergunning. Om oneindig ‘shoppen’ te voorkomen is dit slechts één keer per activiteit toegestaan. Dit lid ziet uitsluitend op aanvragen om omgevingsvergunningen. Het staat burgemeester en wethouders vrij specialisten of andere adviseurs te raadplegen in de ontwikkelfase van een bouwpl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Om die reden motiveren B&amp;W het afwijkende besluit, opdat de commissie op de hoogte is van de redenen.</text:p>
          <text:p text:style-name="al"/>
          <text:p text:style-name="al">
          <text:span text:style-name="nadrukvet">Artikel 11. Nadere regels</text:span>
        </text:p>
          <text:p text:style-name="al">
          <text:span text:style-name="nadrukcur">Eerste lid</text:span>
        </text:p>
          <text:p text:style-name="al">Burgemeester en wethouders stellen nadere regels vast. Dit zijn met name regels ten behoeve van de praktische uitvoering van de werkzaamheden binnen de kaders van de verordening. </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vet">Artikel 12. Supervisor en extern kwaliteitsteam</text:span>
        </text:p>
          <text:p text:style-name="al">Dit artikel regelt een goede afstemming tussen de werkzaamheden van andere adviseur(s) op het gebied van de omgevingskwaliteit en de commissie. </text:p>
          <text:p text:style-name="al">De commissie is te allen tijde de finale adviseur voor burgemeester en wethouders. Supervisoren en kwaliteitsteams adviseren daarom aan het college. Via het college worden omgevingsvergunningaanvragen altijd voor aan de commissie. Wel wordt een aanvraag dan door de supervisor met toelichting aan de commissie voorgelegd. Doel is dat de verschillende adviseurs op het gebied van omgevingskwaliteit in samenhang adviseren, zonder hun eigen verantwoordelijkheden te ontkrachten. </text:p>
          <text:p text:style-name="al">Logischerwijze vindt voor een soepele advisering daarom ook in voorfasen van een ontwikkeling afstemming plaats tussen de supervisor of kwaliteitsteam en de commissie.</text:p>
          <text:p text:style-name="al">Ambtelijke teams die op het gebied van omgevingskwaliteit fungeren (bijvoorbeeld terrassencommissie, adviesgroep buitengebied) vallen niet onder deze regeling.</text:p>
          <text:p text:style-name="al"/>
          <text:p text:style-name="al">
          <text:span text:style-name="nadrukvet">Artikel 13.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4. Wijzigen Verordening fysieke leefomgeving</text:span>
        </text:p>
          <text:p text:style-name="al">Deze paragraaf somt enkele noodzakelijke wijzigingen in de Vfl op.</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en intrekking oude regelingen</text:span>
        </text:p>
          <text:p text:style-name="al">Dit artikel behoeft geen toelichting.</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6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96 van de Wet bodembescherming]|[1.0:c:BWBR0003994&amp;artikel=96&amp;g=2017-01-01</meta:user-defined>
    <meta:user-defined meta:name="DC.source">artikel 8 van de Woningwet]|[1.0:c:BWBR0005181&amp;artikel=8&amp;g=2020-03-14</meta:user-defined>
    <meta:user-defined meta:name="DC.source">artikel 3.16 van de Erfgoedwet]|[1.0:c:BWBR0037521&amp;artikel=3.16&amp;g=2020-04-01</meta:user-defined>
    <meta:user-defined meta:name="DC.source">artikel 5.4 van de Telecommunicatiewet]|[1.0:c:BWBR0009950&amp;artikel=5.4&amp;g=2020-07-11</meta:user-defined>
    <meta:user-defined meta:name="DC.source">artikel 10.32a van de Wet milieubeheer]|[1.0:c:BWBR0003245&amp;artikel=10.32a&amp;g=2022-01-01</meta:user-defined>
    <meta:user-defined meta:name="DC.source">artikel 3.5 van de Waterwet]|[1.0:c:BWBR0025458&amp;artikel=3.5&amp;g=2021-07-01</meta:user-defined>
    <meta:user-defined meta:name="DC.source">artikel 154 van de Gemeentewet]|[1.0:c:BWBR0005416&amp;artikel=154&amp;g=2022-01-01</meta:user-defined>
    <meta:user-defined meta:name="DC.source">artikel 108 van de Gemeentewet]|[1.0:c:BWBR0005416&amp;artikel=108&amp;g=2023-04-01</meta:user-defined>
    <meta:user-defined meta:name="OVERHEIDop.referentienummer">2021-47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3-12-01</meta:user-defined>
    <meta:user-defined meta:name="DCTERMS.W3CDTF/OVERHEIDop.jaargang">2023</meta:user-defined>
    <meta:user-defined meta:name="OVERHEIDop.publicationIssue">513658</meta:user-defined>
    <meta:user-defined meta:name="OVERHEIDop.betreftRegeling">CVDR642794_4</meta:user-defined>
    <meta:user-defined meta:name="xs:date/OVERHEIDop.startdatum">2024-01-01</meta:user-defined>
    <meta:user-defined meta:name="OVERHEIDop.GmbID/DC.identifier">gmb-2023-513658</meta:user-defined>
    <meta:user-defined meta:name="OVERHEIDop.versieInformatie"/>
  </office:meta>
</office:document-meta>
</file>