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GEE605 kadastraal N7623, Vlijmen, bouwen woning en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novem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en het plaatsen van een erfafscheiding aan/op het Geerpark, GEE605 kadastraal N7623 in Vlijmen. De aanvraag is bij de gemeente bekend onder nummer 151658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365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5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5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6587 </meta:user-defined>
    <dc:language>nl</dc:language>
    <meta:user-defined meta:name="OVERHEIDop.locatietype/OVERHEIDop.gebiedsmarkering">Punt</meta:user-defined>
    <meta:user-defined meta:name="DC.title">Gemeente Heusden - Omgevingsvergunning aangevraagd - Geerpark GEE605 kadastraal N7623, Vlijmen, bouwen woning en plaatsen erfafscheiding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3657</meta:user-defined>
    <meta:user-defined meta:name="OVERHEIDop.GmbID/DC.identifier">gmb-2023-513657</meta:user-defined>
    <meta:user-defined meta:name="OVERHEIDop.versieInformatie"/>
  </office:meta>
</office:document-meta>
</file>