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oten feest met muziek op 15 december 2023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3 is een melding incidentele festiviteit ontvangen voor de locatie Nieuwe Kalfjeslaan 21, 1182AA Amstelveen. De melding is geregistreerd onder zaaknummer Z2023-00003325. De melding betreft Besloten feest met muziek op 15 december 2023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3-000033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365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5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5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3325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Besloten feest met muziek op 15 december 2023, Nieuwe Kalfjeslaan 21, 1182AA Amstelve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656</meta:user-defined>
    <meta:user-defined meta:name="OVERHEIDop.GmbID/DC.identifier">gmb-2023-513656</meta:user-defined>
    <meta:user-defined meta:name="OVERHEIDop.versieInformatie"/>
  </office:meta>
</office:document-meta>
</file>