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isserseinde 25 2063JB Spaarndam gem. Haarlem, 0392-2023-0108762, het verduurzamen van het woonhuis, het plaatsen van een hijsbalk aan de voorzijde en het realiseren van een dakterras aan de achterzijde, verzonden 29-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365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5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5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08762</meta:user-defined>
    <meta:user-defined meta:name="DCTERMS.abstract">het verduurzamen van het woonhuis, het plaatsen van een hijsbalk aan de voorzijde en het realiseren van een dakterras aan de achterzijde</meta:user-defined>
    <dc:language>nl</dc:language>
    <meta:user-defined meta:name="OVERHEIDop.locatietype/OVERHEIDop.gebiedsmarkering">Punt</meta:user-defined>
    <meta:user-defined meta:name="DC.title">Gemeente Haarlem, omgevingsvergunning verleend, Visserseinde 25 2063JB Spaarndam gem. Haarlem, 0392-2023-0108762, het verduurzamen van het woonhuis, het plaatsen van een hijsbalk aan de voorzijde en het realiseren van een dakterras aan de achterzijde, verzonden 29-11-2023</meta:user-defined>
    <meta:user-defined meta:name="DCTERMS.W3CDTF/DCTERMS.available">2023-12-01</meta:user-defined>
    <meta:user-defined meta:name="DCTERMS.W3CDTF/OVERHEIDop.jaargang">2023</meta:user-defined>
    <meta:user-defined meta:name="OVERHEIDop.publicationIssue">513653</meta:user-defined>
    <meta:user-defined meta:name="OVERHEIDop.GmbID/DC.identifier">gmb-2023-513653</meta:user-defined>
    <meta:user-defined meta:name="OVERHEIDop.versieInformatie"/>
  </office:meta>
</office:document-meta>
</file>