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iering Oud en Nieuw Rostocklaan met buurtbewoners, Rostocklaan tussen huisnummers 30 en 44 in Apeldoorn d.d. 31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november 2023</text:p>
            <text:p text:style-name="common-al">Omschrijving: Viering Oud en Nieuw Rostocklaan met buurtbewoners.</text:p>
            <text:p text:style-name="common-al">Locatie: Rostocklaan 37, 7315 HL Apeldoorn</text:p>
            <text:p text:style-name="common-al">Zaaknummer: 02004822609</text:p>
            <text:p text:style-name="common-al">Datum evenement: 31-12-2023</text:p>
            <text:p text:style-name="common-al">Tijdstip evenement: 15:00 uur tot 0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364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4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4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22609</meta:user-defined>
    <meta:user-defined meta:name="DCTERMS.abstract">Viering Oud en Nieuw Rostocklaan met buurtbewoners.</meta:user-defined>
    <dc:language>nl</dc:language>
    <meta:user-defined meta:name="OVERHEIDop.locatietype/OVERHEIDop.gebiedsmarkering">Punt</meta:user-defined>
    <meta:user-defined meta:name="DC.title">Besluit evenementenvergunning Viering Oud en Nieuw Rostocklaan met buurtbewoners, Rostocklaan tussen huisnummers 30 en 44 in Apeldoorn d.d. 31-12-2023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646</meta:user-defined>
    <meta:user-defined meta:name="OVERHEIDop.GmbID/DC.identifier">gmb-2023-513646</meta:user-defined>
    <meta:user-defined meta:name="OVERHEIDop.versieInformatie"/>
  </office:meta>
</office:document-meta>
</file>