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Contour de Twern voor het organiseren van een garagesale in wijk de Waterhoef in Oisterwijk op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Contour de Twern</text:span> voor het organiseren van een garagesale in wijk de Waterhoef in Oisterwijk op zondag 10 september 2023 van 10.00 uur tot 15.00 uur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36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Melding Evenement, Stichting Contour de Twern voor het organiseren van een garagesale in wijk de Waterhoef in Oisterwijk op 10 september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364</meta:user-defined>
    <meta:user-defined meta:name="OVERHEIDop.GmbID/DC.identifier">gmb-2023-51364</meta:user-defined>
    <meta:user-defined meta:name="OVERHEIDop.versieInformatie"/>
  </office:meta>
</office:document-meta>
</file>