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Wildervanksterdallen 4,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Bouwen van een bedrijfsloods</text:p>
            <text:p text:style-name="common-al">Locatie: Wildervanksterdallen 4, 9648TD Wildervank</text:p>
            <text:p text:style-name="common-al">Datum verlenging: 1 februari 2023</text:p>
            <text:p text:style-name="common-al">Datum verzending: 1 februari 2023 (Kenmerk: 2022-06679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36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6792</meta:user-defined>
    <meta:user-defined meta:name="DCTERMS.abstract">Verlengen termijn aanvraag omgevingsvergunning, Wildervanksterdallen 4, Wildervank, bouw -  Bouwen van een bedrijfsloods </meta:user-defined>
    <dc:language>nl</dc:language>
    <meta:user-defined meta:name="OVERHEIDop.locatietype/OVERHEIDop.gebiedsmarkering">Adres</meta:user-defined>
    <meta:user-defined meta:name="DC.title">Verlengen termijn aanvraag omgevingsvergunning, Wildervanksterdallen 4, Wildervank, bouw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363</meta:user-defined>
    <meta:user-defined meta:name="OVERHEIDop.GmbID/DC.identifier">gmb-2023-51363</meta:user-defined>
    <meta:user-defined meta:name="OVERHEIDop.versieInformatie"/>
  </office:meta>
</office:document-meta>
</file>