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indestraat kadastraal H2223, Drun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 november 2023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Lindestraat, kadastraal H2223 in Drunen. De aanvraag is bij de gemeente bekend onder nummer 151612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362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62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62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516124</meta:user-defined>
    <dc:language>nl</dc:language>
    <meta:user-defined meta:name="OVERHEIDop.locatietype/OVERHEIDop.gebiedsmarkering">Punt</meta:user-defined>
    <meta:user-defined meta:name="DC.title">Gemeente Heusden - Omgevingsvergunning aangevraagd - Lindestraat kadastraal H2223, Drunen, aanleggen in- en uitrit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3629</meta:user-defined>
    <meta:user-defined meta:name="OVERHEIDop.GmbID/DC.identifier">gmb-2023-513629</meta:user-defined>
    <meta:user-defined meta:name="OVERHEIDop.versieInformatie"/>
  </office:meta>
</office:document-meta>
</file>