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op grond van het Activiteitenbesluit aan Zuidweg 1 te Sint Philip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 kennisgeving</text:span>
          </text:p>
            <text:p text:style-name="common-al">Burgemeester en wethouders van Tholen maken bekend dat zij de volgende melding op grond van het Activiteitenbesluit milieubeheer hebben ontvangen voor de inrichting gelegen aan de Zuidweg 1 te Sint Philipsland voor:</text:p>
            <text:list text:style-name="id1-3-2-1-1-3">
              <text:list-item text:style-override="id1-3-2-1-1-3-1">
                <text:number>•</text:number>
                <text:p text:style-name="al">de herbouw van de werktuigenberging, verbouw kistenbewaring, slopen van de voormalige varkensstal en verwijderen van de paardenstal.</text:p>
              </text:list-item>
            </text:list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een medewerker van de RUD Zeeland, tel. 0115-745100. Ook kunt u hier terecht voor een mondelinge toelichting en kopieën van de stukken.</text:p>
            <text:p text:style-name="last-al">De melding is geregistreerd onder kenmerk:  Z2023-0000783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holen, </text:span>
            <text:span text:style-name="datum">7 december 2023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1362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2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2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Tho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Mail 29 november 2023 - Z2023-00007838</meta:user-defined>
    <dc:language>nl</dc:language>
    <meta:user-defined meta:name="OVERHEIDop.locatietype/OVERHEIDop.gebiedsmarkering">Adres</meta:user-defined>
    <meta:user-defined meta:name="DC.title">Melding op grond van het Activiteitenbesluit aan Zuidweg 1 te Sint Philipslan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3627</meta:user-defined>
    <meta:user-defined meta:name="OVERHEIDop.GmbID/DC.identifier">gmb-2023-513627</meta:user-defined>
    <meta:user-defined meta:name="OVERHEIDop.versieInformatie"/>
  </office:meta>
</office:document-meta>
</file>