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ustaaf Gelderpad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ustaaf Gelderpad 19, 3191 AC, vernieuwen van de kozijnen en panelen van de voorgevel proefwoning, achtergevel vergunningsvrij (aanvraagdatum 27 november 2023, dossiernummer OMV.23.11.003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6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ustaaf Gelderpad 19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25</meta:user-defined>
    <meta:user-defined meta:name="OVERHEIDop.GmbID/DC.identifier">gmb-2023-513625</meta:user-defined>
    <meta:user-defined meta:name="OVERHEIDop.versieInformatie"/>
  </office:meta>
</office:document-meta>
</file>