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 november 2023 is een reguliere omgevingsvergunning voor het intrekken van de OBM voor het houden van varkens op het adres Gelselaarseweg 10 7475PD Markelo ingetrokken. Dit besluit staat ingeschreven onder zaaknummer 0000601999.</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01999</text:p>
            <text:p text:style-name="common-al">
            <text:span text:style-name="nadrukvet">Verzenddatum besluit: 23 november 2023</text:span>
          </text:p>
            <text:p text:style-name="common-al">
            <text:span text:style-name="nadrukvet">Locatie:</text:span> Gelselaarseweg 10 7475PD Mark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6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01999</meta:user-defined>
    <meta:user-defined meta:name="DCTERMS.abstract">Stopper - Ambtshalve intrekking OBM (ODT C. Andersson)</meta:user-defined>
    <dc:language>nl</dc:language>
    <meta:user-defined meta:name="OVERHEIDop.locatietype/OVERHEIDop.gebiedsmarkering">Punt</meta:user-defined>
    <meta:user-defined meta:name="DC.title">Op 23 november 2023 is een reguliere omgevingsvergunning voor het intrekken van de OBM voor het houden van varkens op het adres Gelselaarseweg 10 7475PD Markelo ingetrokken. Dit besluit staat ingeschreven onder zaaknummer 0000601999.</meta:user-defined>
    <meta:user-defined meta:name="DCTERMS.W3CDTF/DCTERMS.available">2023-12-01</meta:user-defined>
    <meta:user-defined meta:name="DCTERMS.W3CDTF/OVERHEIDop.jaargang">2023</meta:user-defined>
    <meta:user-defined meta:name="OVERHEIDop.publicationIssue">513622</meta:user-defined>
    <meta:user-defined meta:name="OVERHEIDop.GmbID/DC.identifier">gmb-2023-513622</meta:user-defined>
    <meta:user-defined meta:name="OVERHEIDop.versieInformatie"/>
  </office:meta>
</office:document-meta>
</file>