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vier bomen, verspreid over Het Lange Land te Zoetermeer. Zoetermeer D 2195 op 17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1-2023 is een aanvraag Omgevingsvergunning ontvangen voor het kappen van vier bomen op locatie verspreid over Het Lange Land te Zoetermeer. Zoetermeer D 2195 . De aanvraag is geregistreerd onder zaaknummer 2023-12071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3617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1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1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20718</meta:user-defined>
    <meta:user-defined meta:name="DCTERMS.abstract">het kappen van vier bomen</meta:user-defined>
    <dc:language>nl</dc:language>
    <meta:user-defined meta:name="OVERHEIDop.locatietype/OVERHEIDop.gebiedsmarkering">Punt</meta:user-defined>
    <meta:user-defined meta:name="DC.title">Ingediende aanvraag Omgevingsvergunning voor het kappen van vier bomen, verspreid over Het Lange Land te Zoetermeer. Zoetermeer D 2195 op 17-11-2023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617</meta:user-defined>
    <meta:user-defined meta:name="OVERHEIDop.GmbID/DC.identifier">gmb-2023-513617</meta:user-defined>
    <meta:user-defined meta:name="OVERHEIDop.versieInformatie"/>
  </office:meta>
</office:document-meta>
</file>