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egse Winterweken - Meerdere locaties centrum Nijmegen - 16 december 2023 t/m 7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539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10-2023</text:p>
            <text:p text:style-name="common-al">
            <text:span text:style-name="nadrukvet">Definitieve beschikking verzonden: </text:span>29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23 tot en met 10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61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1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1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egse Winterweken - Meerdere locaties centrum Nijmegen - 16 december 2023 t/m 7 januari 2024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14</meta:user-defined>
    <meta:user-defined meta:name="OVERHEIDop.GmbID/DC.identifier">gmb-2023-513614</meta:user-defined>
    <meta:user-defined meta:name="OVERHEIDop.versieInformatie"/>
  </office:meta>
</office:document-meta>
</file>