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rabant Parkland Rally voor het houden van de Nationale Tweetaktdag 30 april 2023 op de parkeerplaats van ’t Draaiboompje en het weiland tegenover ’t Draaiboompje, gelegen aan de Oirschotseweg 26A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Brabant Parkland Rally</text:span> voor het houden van de Nationale Tweetaktdag op zondag 30 april 2023 van 09.30 uur tot 13.30 uur op de parkeerplaats van ’t Draaiboompje en het weiland tegenover ’t Draaiboompje, gelegen aan de Oirschotseweg 26A in Moergestel. Verzonden aan aanvrager op 20-01-2023</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Brabant Parkland Rally voor het houden van de Nationale Tweetaktdag 30 april 2023 op de parkeerplaats van ’t Draaiboompje en het weiland tegenover ’t Draaiboompje, gelegen aan de Oirschotseweg 26A in Moergestel</meta:user-defined>
    <meta:user-defined meta:name="DCTERMS.W3CDTF/DCTERMS.available">2023-02-06</meta:user-defined>
    <meta:user-defined meta:name="DCTERMS.W3CDTF/OVERHEIDop.jaargang">2023</meta:user-defined>
    <meta:user-defined meta:name="OVERHEIDop.publicationIssue">51361</meta:user-defined>
    <meta:user-defined meta:name="OVERHEIDop.GmbID/DC.identifier">gmb-2023-51361</meta:user-defined>
    <meta:user-defined meta:name="OVERHEIDop.versieInformatie"/>
  </office:meta>
</office:document-meta>
</file>