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Holt ongenummerd (Holtkamp) Zevenaar het realiseren van 24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november 2023 een besluit genomen op de aanvraag met zaaknummer Z2023-00001400 voor een omgevingsvergunning op locatie De Holt ongenummerd (Holtkamp)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2 januari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13608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608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608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400</meta:user-defined>
    <dc:language>nl</dc:language>
    <meta:user-defined meta:name="OVERHEIDop.locatietype/OVERHEIDop.gebiedsmarkering">Punt</meta:user-defined>
    <meta:user-defined meta:name="DC.title">Kennisgeving besluit op aanvraag omgevingsvergunning De Holt ongenummerd (Holtkamp) Zevenaar het realiseren van 24 woningen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608</meta:user-defined>
    <meta:user-defined meta:name="OVERHEIDop.GmbID/DC.identifier">gmb-2023-513608</meta:user-defined>
    <meta:user-defined meta:name="OVERHEIDop.versieInformatie"/>
  </office:meta>
</office:document-meta>
</file>