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2f6b052-90f2-47e9-a481-410bd956e0a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Berlaarstraat 237 opheffen gehandicaptenparkeerplaats kenteken 8-SGX-2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rlaarstraat 237 met kenteken 8-SGX-2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rlaarstraat 237 (parkeervaknummer 115467484420) met kenteken 8-SGX-2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5.44905660377358mm"><draw:image xlink:href="Pictures/Afbeelding1ic2f6b052-90f2-47e9-a481-410bd956e0a2.png" xlink:type="simple"/></draw:frame></text:p>
            </text:section></draw:text-box></draw:frame>
          </text:p>
            <text:p text:style-name="common-al">Amsterdam, 29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60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0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0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rlaarstraat 237 opheffen gehandicaptenparkeerplaats kenteken 8-SGX-23 - Berlaarstraat 2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rlaarstraat 237 opheffen gehandicaptenparkeerplaats kenteken 8-SGX-2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erlaarstraat 237 opheffen gehandicaptenparkeerplaats kenteken 8-SGX-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05</meta:user-defined>
    <meta:user-defined meta:name="OVERHEIDop.GmbID/DC.identifier">gmb-2023-513605</meta:user-defined>
    <meta:user-defined meta:name="OVERHEIDop.versieInformatie"/>
  </office:meta>
</office:document-meta>
</file>