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Driebergen, Ontheffing art. 35 Alcoholwet tijdens evenement op 10 december 2023 van 10:00 uur tot 19:00 uur (RX2023-00002477,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Driebergen,</text:span> Ontheffing art. 35 Alcoholwet tijdens evenement op 10 december 2023 van 10:00 uur tot 19:00 uur (RX2023-00002477, 28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60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0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0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477</meta:user-defined>
    <meta:user-defined meta:name="DCTERMS.abstract">Kerkplein, Driebergen, Ontheffing art. 35 Alcoholwet tijdens evenement op 10 december 2023 van 10:00 uur tot 19:00 uur (RX2023-00002477, 28 november 2023)</meta:user-defined>
    <dc:language>nl</dc:language>
    <meta:user-defined meta:name="OVERHEIDop.locatietype/OVERHEIDop.gebiedsmarkering">Punt</meta:user-defined>
    <meta:user-defined meta:name="DC.title">Gemeente Utrechtse Heuvelrug, verleende vergunning APV/Bijzondere wetten - Kerkplein, Driebergen, Ontheffing art. 35 Alcoholwet tijdens evenement op 10 december 2023 van 10:00 uur tot 19:00 uur (RX2023-00002477, 28 november 2023)</meta:user-defined>
    <meta:user-defined meta:name="DCTERMS.W3CDTF/DCTERMS.available">2023-12-01</meta:user-defined>
    <meta:user-defined meta:name="DCTERMS.W3CDTF/OVERHEIDop.jaargang">2023</meta:user-defined>
    <meta:user-defined meta:name="OVERHEIDop.publicationIssue">513604</meta:user-defined>
    <meta:user-defined meta:name="OVERHEIDop.GmbID/DC.identifier">gmb-2023-513604</meta:user-defined>
    <meta:user-defined meta:name="OVERHEIDop.versieInformatie"/>
  </office:meta>
</office:document-meta>
</file>