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Wilhelminalaan 3 3743D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3 3743DB Baarn, gemeente Baarn, sectie K , nummer 2225 </text:span>,het realiseren van een fietsenstalling, opstelruimte voor containers, postkasten en bellentableau (02-02-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36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5783</meta:user-defined>
    <meta:user-defined meta:name="DCTERMS.abstract">het realiseren van een fietsenstalling, opstelruimte voor containers, postkasten en bellentableau</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Wilhelminalaan 3 3743DB Baarn</meta:user-defined>
    <meta:user-defined meta:name="DCTERMS.W3CDTF/DCTERMS.available">2023-02-06</meta:user-defined>
    <meta:user-defined meta:name="DCTERMS.W3CDTF/OVERHEIDop.jaargang">2023</meta:user-defined>
    <meta:user-defined meta:name="OVERHEIDop.publicationIssue">51360</meta:user-defined>
    <meta:user-defined meta:name="OVERHEIDop.GmbID/DC.identifier">gmb-2023-51360</meta:user-defined>
    <meta:user-defined meta:name="OVERHEIDop.versieInformatie"/>
  </office:meta>
</office:document-meta>
</file>