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7 te Teroele: aanvraag vergunning bouwen van een nieuwe recreatiewoning (OV 20220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2 is een aanvraag om een omgevingsvergunning binnengekomen voor deze locatie. Het gaat om het bouwen van een nieuw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7 te Teroele: aanvraag vergunning bouwen van een nieuwe recreatiewoning (OV 20220799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6</meta:user-defined>
    <meta:user-defined meta:name="OVERHEIDop.GmbID/DC.identifier">gmb-2023-5136</meta:user-defined>
    <meta:user-defined meta:name="OVERHEIDop.versieInformatie"/>
  </office:meta>
</office:document-meta>
</file>