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Elshoutseweg kadastraal F1297, Elshout, kappen boom -Quercus rubr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novem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-Quercus rubra- aan de Elshoutseweg Kadastraal F1297 in Elshout. De aanvraag is bij de gemeente bekend onder nummer 15173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59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9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9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7367  </meta:user-defined>
    <dc:language>nl</dc:language>
    <meta:user-defined meta:name="OVERHEIDop.locatietype/OVERHEIDop.gebiedsmarkering">Punt</meta:user-defined>
    <meta:user-defined meta:name="DC.title">Gemeente Heusden - Omgevingsvergunning aangevraagd -Elshoutseweg kadastraal F1297, Elshout, kappen boom -Quercus rubra-</meta:user-defined>
    <meta:user-defined meta:name="DCTERMS.W3CDTF/DCTERMS.available">2023-12-06</meta:user-defined>
    <meta:user-defined meta:name="DCTERMS.W3CDTF/OVERHEIDop.jaargang">2023</meta:user-defined>
    <meta:user-defined meta:name="OVERHEIDop.externeBijlage">Situatie|exb-2023-56633</meta:user-defined>
    <meta:user-defined meta:name="OVERHEIDop.publicationIssue">513596</meta:user-defined>
    <meta:user-defined meta:name="OVERHEIDop.GmbID/DC.identifier">gmb-2023-513596</meta:user-defined>
    <meta:user-defined meta:name="OVERHEIDop.versieInformatie"/>
  </office:meta>
</office:document-meta>
</file>