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– Mortelweg, buitenrand Begraafplaats Onsenoort, Nieuwkuijk kappen boom -Populus x canescens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8 november 2023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boom van een -Populus x canescens- aan de Mortelweg, aan de buitenrand van de Begraafplaats Onsenoort in Nieuwkuijk. De aanvraag is bij de gemeente bekend onder nummer 151770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13591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591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591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517708</meta:user-defined>
    <dc:language>nl</dc:language>
    <meta:user-defined meta:name="OVERHEIDop.locatietype/OVERHEIDop.gebiedsmarkering">Punt</meta:user-defined>
    <meta:user-defined meta:name="DC.title">Gemeente Heusden - Omgevingsvergunning aangevraagd – Mortelweg, buitenrand Begraafplaats Onsenoort, Nieuwkuijk kappen boom -Populus x canescens-</meta:user-defined>
    <meta:user-defined meta:name="DCTERMS.W3CDTF/DCTERMS.available">2023-12-06</meta:user-defined>
    <meta:user-defined meta:name="DCTERMS.W3CDTF/OVERHEIDop.jaargang">2023</meta:user-defined>
    <meta:user-defined meta:name="OVERHEIDop.externeBijlage">Situatie|exb-2023-56629</meta:user-defined>
    <meta:user-defined meta:name="OVERHEIDop.publicationIssue">513591</meta:user-defined>
    <meta:user-defined meta:name="OVERHEIDop.GmbID/DC.identifier">gmb-2023-513591</meta:user-defined>
    <meta:user-defined meta:name="OVERHEIDop.versieInformatie"/>
  </office:meta>
</office:document-meta>
</file>