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wouderstraat 44-RD 2011AE Haarlem, 0392-2023-0113685, het plaatsen van zonnepanelen,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59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9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9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685</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Spaarnwouderstraat 44-RD 2011AE Haarlem, 0392-2023-0113685, het plaatsen van zonnepanelen, verzonden 29-11-2023</meta:user-defined>
    <meta:user-defined meta:name="DCTERMS.W3CDTF/DCTERMS.available">2023-12-01</meta:user-defined>
    <meta:user-defined meta:name="DCTERMS.W3CDTF/OVERHEIDop.jaargang">2023</meta:user-defined>
    <meta:user-defined meta:name="OVERHEIDop.publicationIssue">513590</meta:user-defined>
    <meta:user-defined meta:name="OVERHEIDop.GmbID/DC.identifier">gmb-2023-513590</meta:user-defined>
    <meta:user-defined meta:name="OVERHEIDop.versieInformatie"/>
  </office:meta>
</office:document-meta>
</file>