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ijpsel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503</text:p>
            <text:p text:style-name="common-al">Verleend en verzonden op 29 november 2023</text:p>
            <text:p text:style-name="common-al">
            
          </text:p>
            <text:p text:style-name="common-al">
            
          </text:p>
            <text:p text:style-name="common-al">Strijpsel 17 in Sint-Michielsgestel: het verbreden van de inrit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58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8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8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5503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Verleende omgevingsvergunning Strijpsel 17 in Sint-Michielsgest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85</meta:user-defined>
    <meta:user-defined meta:name="OVERHEIDop.GmbID/DC.identifier">gmb-2023-513585</meta:user-defined>
    <meta:user-defined meta:name="OVERHEIDop.versieInformatie"/>
  </office:meta>
</office:document-meta>
</file>