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elerveensterweg 87, Veelerveen, vervanging garage en kleine aanbouw aan woning, verzenddatum: 2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5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bruik grond of bouwwerk in strijd met bestemmingsplan: Veelerveensterweg 87, Veelerveen, vervanging garage en kleine aanbouw aan woning, verzenddatum: 2 februari 2023</meta:user-defined>
    <meta:user-defined meta:name="DCTERMS.W3CDTF/DCTERMS.available">2023-02-06</meta:user-defined>
    <meta:user-defined meta:name="DCTERMS.W3CDTF/OVERHEIDop.jaargang">2023</meta:user-defined>
    <meta:user-defined meta:name="OVERHEIDop.publicationIssue">51358</meta:user-defined>
    <meta:user-defined meta:name="OVERHEIDop.GmbID/DC.identifier">gmb-2023-51358</meta:user-defined>
    <meta:user-defined meta:name="OVERHEIDop.versieInformatie"/>
  </office:meta>
</office:document-meta>
</file>