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gedeeltelijk intrekken van de omgevingsvergunning W20110190 - Veenderdijk 3 te Rijpwetering - (W2023/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8 november 2023 hebben besloten om een positief definitief besluit te nemen op de aanvraag om omgevingsvergunning met de activiteit ‘handelingen met gevolgen voor beschermde natuurgebieden’ aan de Veenderdijk 3 te Rijpwetering. Door dit besluit wordt de verleende omgevingsvergunning W20110190 gedeeltelijk ingetrokken.</text:p>
            <text:p text:style-name="common-al">
            <text:span text:style-name="nadrukvet"/>
          </text:p>
            <text:p text:style-name="common-al">
            <text:span text:style-name="nadrukvet">Wanneer en waar kunt u het plan inzien?</text:span>
          </text:p>
            <text:p text:style-name="common-al">De definitieve omgevingsvergunning ligt van vrijdag 1 december 2023 tot en met donderdag 11 januari 2024 gedurende zes weken voor belanghebbenden ter inzage. De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p text:style-name="common-al">
            <text:span text:style-name="nadrukvet">Hoe kunt u reageren?</text:span>
          </text:p>
            <text:p text:style-name="common-al">Gedurende deze termijn kunnen belanghebbenden <text:span text:style-name="nadrukondlijn">binnen zes weken</text:span> na dagtekening van dit besluit beroep instellen bij de rechtbank Den Haag, sector bestuursrecht, Postbus 20302, 2500 EH te Den Haag. Vermeld in uw beroepschrift uw naam, adres en handtekening, de datum, de omschrijving van het besluit en de reden van uw beroep. Het beste is om ook een kopie van het besluit mee te sturen.</text:p>
            <text:p text:style-name="common-al">U kunt uw beroep ook digitaal indienen via <text:a xlink:href="https://loket.rechtspraak.nl/bestuursrecht" xlink:type="simple">https://loket.rechtspraak.nl/bestuursrecht</text:a>. Hiervoor hebt u DigiD nodig.</text:p>
            <text:p text:style-name="common-al"/>
            <text:p text:style-name="common-al">Het instellen van beroep heeft geen schorsende werking. Dat wil zeggen: het besluit waartegen u bezwaar maakt blijft geldig, totdat over uw beroepschrift is beslist.</text:p>
            <text:p text:style-name="common-al"/>
            <text:p text:style-name="common-al">Wanneer er sprake is van een spoedeisend belang dan kunt u, naast uw beroepschrift, een verzoek om voorlopige voorziening indienen bij de Voorzieningenrechter van de rechtbank Den Haag, sector bestuursrecht, postbus 20302, 2500 EH Den Haag. U dient een kopie van het beroepschrift toe te voegen.</text:p>
            <text:p text:style-name="common-al">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common-al"/>
            <text:p text:style-name="common-al">Voor meer informatie kunt u contact opnemen met de heer L. Boogaard, tel. 071-33272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35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169</meta:user-defined>
    <dc:language>nl</dc:language>
    <meta:user-defined meta:name="OVERHEIDop.locatietype/OVERHEIDop.gebiedsmarkering">Adres</meta:user-defined>
    <meta:user-defined meta:name="DC.title">Omgevingsvergunning voor het gedeeltelijk intrekken van de omgevingsvergunning W20110190 - Veenderdijk 3 te Rijpwetering - (W2023/169)</meta:user-defined>
    <meta:user-defined meta:name="OVERHEIDop.datumEindeReactietermijn">2024-01-11</meta:user-defined>
    <meta:user-defined meta:name="OVERHEIDop.TilID/OVERHEIDop.terinzageleggingOP">til-2023-21443</meta:user-defined>
    <meta:user-defined meta:name="DCTERMS.W3CDTF/DCTERMS.available">2023-12-01</meta:user-defined>
    <meta:user-defined meta:name="DCTERMS.W3CDTF/OVERHEIDop.jaargang">2023</meta:user-defined>
    <meta:user-defined meta:name="OVERHEIDop.publicationIssue">513576</meta:user-defined>
    <meta:user-defined meta:name="OVERHEIDop.GmbID/DC.identifier">gmb-2023-513576</meta:user-defined>
    <meta:user-defined meta:name="OVERHEIDop.versieInformatie"/>
  </office:meta>
</office:document-meta>
</file>