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planten van twee bomen i.v.m. aanleg inritten, Volta 6, 7942 D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planten van twee bomen i.v.m. aanleg inritten aan de Volta 6, 7942 D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11-2023. We nemen over de aanvraag waarschijnlijk voor 24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357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41395</meta:user-defined>
    <meta:user-defined meta:name="DCTERMS.abstract">het verplanten van twee bomen i.v.m. aanleg inritten</meta:user-defined>
    <dc:language>nl</dc:language>
    <meta:user-defined meta:name="OVERHEIDop.locatietype/OVERHEIDop.gebiedsmarkering">Punt</meta:user-defined>
    <meta:user-defined meta:name="DC.title">Aanvraag omgevingsvergunning regulier, het verplanten van twee bomen i.v.m. aanleg inritten, Volta 6, 7942 DG Mepp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73</meta:user-defined>
    <meta:user-defined meta:name="OVERHEIDop.GmbID/DC.identifier">gmb-2023-513573</meta:user-defined>
    <meta:user-defined meta:name="OVERHEIDop.versieInformatie"/>
  </office:meta>
</office:document-meta>
</file>