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- en handhavingsstrategie gemeente Rucp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 </text:p>
            <text:p text:style-name="al">Vanwege de kwaliteitseisen in de Omgevingswet stelt de gemeente Rucphen een Uitvoerings- en Handhavingsstrategie op voor Vergunningverlening-, Toezicht- , en Handhaving (VTH) vast.</text:p>
            <text:p text:style-name="al">In de Uitvoerings- en Handhavingsstrategie benoemen wij de uitgangspunten voor preventie, vergunningverlening, gedogen, toezicht en handhaving door de gemeente Rucphen. De reikwijdte omvat taken op het gebied van de fysieke leefomgeving: milieu, ruimtelijke ordening en bouwen. </text:p>
            <text:p text:style-name="al">De concept Uitvoerings- en Handhavingsstrategie ligt van 6 december 2024 tot en met 3 januari 2024 in de hal van het gemeentehuis, Binnentuin 1 re Rucphen, ter inzage. In deze periode kan iedereen een zienswijze bij ons indienen. De adressering van zienswijzen is: burgemeester en wethouders van Rucphen, afdeling B&amp;V, 4715 RW Rucphen. De ontvangen zienswijzen betrekken wij bij de vaststelling en inhoud van de definitieve Uitvoerings- en Handhavingsstrategie. Dit vindt in de eerste helft van 2024 plaats.</text:p>
            <text:p text:style-name="al">De concept Uitvoerings- en Handhavingsstrategie is tevens te vinden op de website van de gemeente Rucphen: www.rucphen.nl 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357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18/xml/MC-DRP-PlanOverig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3/070729</meta:user-defined>
    <meta:user-defined meta:name="DCTERMS.abstract">uitvoerings- en handhavingsstrategie gemeente Rucphen</meta:user-defined>
    <dc:language>nl</dc:language>
    <meta:user-defined meta:name="OVERHEIDop.locatietype/OVERHEIDop.gebiedsmarkering">Woonplaats</meta:user-defined>
    <meta:user-defined meta:name="DC.title">Uitvoerings- en handhavingsstrategie gemeente Rucph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572</meta:user-defined>
    <meta:user-defined meta:name="OVERHEIDop.GmbID/DC.identifier">gmb-2023-513572</meta:user-defined>
    <meta:user-defined meta:name="OVERHEIDop.versieInformatie"/>
  </office:meta>
</office:document-meta>
</file>