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inrichting laadstraat/vettanks OLO; 8154501, Nijverheidsweg 11, 3641RP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gemeente een aanvraag omgevingsvergunning ontvangen voor Wijzigen inrichting laadstraat/vettanks OLO; 8154501 op het adres Nijverheidsweg 11, 3641RP Mijdrecht. Het gaat om een omgevingsvergunning voor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2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356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6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6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3-111273</meta:user-defined>
    <dc:language>nl</dc:language>
    <meta:user-defined meta:name="OVERHEIDop.locatietype/OVERHEIDop.gebiedsmarkering">Punt</meta:user-defined>
    <meta:user-defined meta:name="DC.title">Aanvraag vergunning voor Wijzigen inrichting laadstraat/vettanks OLO; 8154501, Nijverheidsweg 11, 3641RP Mijdrech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65</meta:user-defined>
    <meta:user-defined meta:name="OVERHEIDop.GmbID/DC.identifier">gmb-2023-513565</meta:user-defined>
    <meta:user-defined meta:name="OVERHEIDop.versieInformatie"/>
  </office:meta>
</office:document-meta>
</file>