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(59), 7321 CT Apeldoorn, het wijzigen van een gevel en onderdoo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3 </text:p>
            <text:p text:style-name="common-al">Wabonummer: D23/032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56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69</meta:user-defined>
    <dc:language>nl</dc:language>
    <meta:user-defined meta:name="OVERHEIDop.locatietype/OVERHEIDop.gebiedsmarkering">Adres</meta:user-defined>
    <meta:user-defined meta:name="DC.title">Aanvraag omgevingsvergunning Het Rietveld (59), 7321 CT Apeldoorn, het wijzigen van een gevel en onderdoorga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561</meta:user-defined>
    <meta:user-defined meta:name="OVERHEIDop.GmbID/DC.identifier">gmb-2023-513561</meta:user-defined>
    <meta:user-defined meta:name="OVERHEIDop.versieInformatie"/>
  </office:meta>
</office:document-meta>
</file>