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 de Twern voor het organiseren van een garagesale in wijk de Pannenschuur in Oisterwijk op 9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ontour de Twern</text:span> voor het organiseren van een garagesale in wijk de Pannenschuur in Oisterwijk op zondag 9 juli 2023 van 10.00 uur tot 16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35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Evenement, Stichting Contour de Twern voor het organiseren van een garagesale in wijk de Pannenschuur in Oisterwijk op 9 juli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56</meta:user-defined>
    <meta:user-defined meta:name="OVERHEIDop.GmbID/DC.identifier">gmb-2023-51356</meta:user-defined>
    <meta:user-defined meta:name="OVERHEIDop.versieInformatie"/>
  </office:meta>
</office:document-meta>
</file>