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het hekwerk en het toepassen van powerfence (schrikdraadbeveiliging), Achtseweg Noord 4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380</text:p>
            <text:p text:style-name="common-al">Omschrijving: uitbreiden van het hekwerk en het toepassen van powerfence (schrikdraadbeveiliging)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45 5651GG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29-11-2023</text:p>
            <text:p text:style-name="common-al">De beslissing ligt vanaf 01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38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55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5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5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80</meta:user-defined>
    <meta:user-defined meta:name="DCTERMS.abstract">uitbreiden van het hekwerk en het toepassen van powerfence (schrikdraadbeveiliging)</meta:user-defined>
    <dc:language>nl</dc:language>
    <meta:user-defined meta:name="OVERHEIDop.locatietype/OVERHEIDop.gebiedsmarkering">Punt</meta:user-defined>
    <meta:user-defined meta:name="DC.title">Besluit op aanvraag omgevingsvergunning: uitbreiden van het hekwerk en het toepassen van powerfence (schrikdraadbeveiliging), Achtseweg Noord 45 5651GG Eindhov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556</meta:user-defined>
    <meta:user-defined meta:name="OVERHEIDop.GmbID/DC.identifier">gmb-2023-513556</meta:user-defined>
    <meta:user-defined meta:name="OVERHEIDop.versieInformatie"/>
  </office:meta>
</office:document-meta>
</file>