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Maurik, Fazant en Patrij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‘Maurik, Fazant en Patrijs’. </text:p>
            <text:p text:style-name="common-al">Dit ontwerpplan is voor iedereen te bekijken.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 mogelijk.</text:p>
            <text:p text:style-name="common-al">De bouw van 29 van de in totaal 45 woningen op de Terpen aan de Fazant en Patijs in Maurik.</text:p>
            <text:p text:style-name="common-al">
            <text:span text:style-name="nadrukvet">Hoe kunt u het bestemmingsplan bekijken?</text:span>
          </text:p>
            <text:p text:style-name="common-al">Het ontwerpbestemmingsplan is te bekijken via www.ruimtelijkeplannen.nl. Wanneer u deze website bezoekt en dan op de knop ‘Plannen zoeken’ klikt, dan kunt u op plannaam ‘Maurik, Fazant en Patrijs’ zoeken</text:p>
            <text:p text:style-name="common-al">U kunt ook de volgende link gebruiken:</text:p>
            <text:p text:style-name="common-al">https://www.ruimtelijkeplannen.nl/?planidn=NL.IMRO.0214.MAUFazantPatrijs-BON1</text:p>
            <text:p text:style-name="common-al">
            <text:span text:style-name="nadrukvet">Hoe kunt u reageren op het plan?</text:span>
          </text:p>
            <text:p text:style-name="common-al">U kunt vanaf 2 december 2023 tot en met 12 januari 2024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 1 december 2023</text:span>
            <text:span text:style-name="datum"/>
          </text:p>
          </text:section>
          <text:section text:name="ondertekening_id1-3-2-2-2">
            <text:p>Gemeente Buren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355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5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5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MAUFazantPatrijs-BON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‘Maurik, Fazant en Patrijs’</meta:user-defined>
    <meta:user-defined meta:name="OVERHEIDop.datumEindeReactietermijn">2024-01-12</meta:user-defined>
    <meta:user-defined meta:name="OVERHEIDop.terinzageleggingBG">https://www.ruimtelijkeplannen.nl/?planidn=NL.IMRO.0214.MAUFazantPatrijs-BON1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54</meta:user-defined>
    <meta:user-defined meta:name="OVERHEIDop.GmbID/DC.identifier">gmb-2023-513554</meta:user-defined>
    <meta:user-defined meta:name="OVERHEIDop.versieInformatie"/>
  </office:meta>
</office:document-meta>
</file>