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zes bomen, aan de Quistplan en Kramerplan te Zoetermeer. Zegwaard A 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11-2023 een besluit verzonden op de aanvraag met zaaknummer 2023-113820 voor het kappen van zes bomen op locatie aan de Quistplan en Kramerplan te Zoetermeer. Zegwaard A 1713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55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13820</meta:user-defined>
    <meta:user-defined meta:name="DCTERMS.abstract">het kappen van zes bomen</meta:user-defined>
    <dc:language>nl</dc:language>
    <meta:user-defined meta:name="OVERHEIDop.locatietype/OVERHEIDop.gebiedsmarkering">Punt</meta:user-defined>
    <meta:user-defined meta:name="DC.title">Kennisgeving besluit Omgevingsvergunning voor het kappen van zes bomen, aan de Quistplan en Kramerplan te Zoetermeer. Zegwaard A 171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52</meta:user-defined>
    <meta:user-defined meta:name="OVERHEIDop.GmbID/DC.identifier">gmb-2023-513552</meta:user-defined>
    <meta:user-defined meta:name="OVERHEIDop.versieInformatie"/>
  </office:meta>
</office:document-meta>
</file>