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Kerm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Kermis</text:p>
            <text:p text:style-name="common-al">Naam organisator: Luesink</text:p>
            <text:p text:style-name="common-al">Datum: 3 mei tot en met 7 mei 2023</text:p>
            <text:p text:style-name="common-al">Locatie: evenemententerrein Horsterweg</text:p>
            <text:p text:style-name="common-al">Zaaknummer: 64422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4 februari 2023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1355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5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5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4422</meta:user-defined>
    <dc:language>nl</dc:language>
    <meta:user-defined meta:name="OVERHEIDop.locatietype/OVERHEIDop.gebiedsmarkering">Punt</meta:user-defined>
    <meta:user-defined meta:name="DC.title">Gemeente Zeewolde, Ingekomen aanvraag evenementenvergunning Kermis</meta:user-defined>
    <meta:user-defined meta:name="DCTERMS.W3CDTF/DCTERMS.available">2023-02-14</meta:user-defined>
    <meta:user-defined meta:name="DCTERMS.W3CDTF/OVERHEIDop.jaargang">2023</meta:user-defined>
    <meta:user-defined meta:name="OVERHEIDop.publicationIssue">51355</meta:user-defined>
    <meta:user-defined meta:name="OVERHEIDop.GmbID/DC.identifier">gmb-2023-51355</meta:user-defined>
    <meta:user-defined meta:name="OVERHEIDop.versieInformatie"/>
  </office:meta>
</office:document-meta>
</file>