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snacks op zaterdag op het parkeerterrein bij de Jumbo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de verlenging van de standplaatsvergunning op het parkeerterrein bij de Jumbo in Lieshout. Het betreft verkoop van vietnamese snacks. De standplaats wordt ingenomen op zaterdag tussen 7.00 – 22.00 uur. Verzonden op 28 november 2023.</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5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vietnamese snacks op zaterdag op het parkeerterrein bij de Jumbo te Lieshout</meta:user-defined>
    <meta:user-defined meta:name="DCTERMS.W3CDTF/DCTERMS.available">2023-12-05</meta:user-defined>
    <meta:user-defined meta:name="DCTERMS.W3CDTF/OVERHEIDop.jaargang">2023</meta:user-defined>
    <meta:user-defined meta:name="OVERHEIDop.publicationIssue">513547</meta:user-defined>
    <meta:user-defined meta:name="OVERHEIDop.GmbID/DC.identifier">gmb-2023-513547</meta:user-defined>
    <meta:user-defined meta:name="OVERHEIDop.versieInformatie"/>
  </office:meta>
</office:document-meta>
</file>