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etnamese snacks op dinsdag aan Piet van Thielplei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Het college van burgemeester en wethouders heeft standplaatsvergunning verleend voor:</text:p>
            <text:list text:style-name="id1-3-2-1-1-3">
              <text:list-item text:style-override="id1-3-2-1-1-3-1">
                <text:number>-</text:number>
                <text:p text:style-name="al">de verlenging van de standplaatsvergunning op het Piet van Thielplein in Beek en Donk. Het betreft verkoop van vietnamese snacks. De standplaats wordt ingenomen op dinsdag tussen 7.00 – 22.00 uur. Verzonden op 27 november 2023. </text:p>
              </text:list-item>
            </text:list>
            <text:p text:style-name="last-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354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4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4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vietnamese snacks op dinsdag aan Piet van Thielplein te Beek en Donk</meta:user-defined>
    <meta:user-defined meta:name="DCTERMS.W3CDTF/DCTERMS.available">2023-12-05</meta:user-defined>
    <meta:user-defined meta:name="DCTERMS.W3CDTF/OVERHEIDop.jaargang">2023</meta:user-defined>
    <meta:user-defined meta:name="OVERHEIDop.publicationIssue">513542</meta:user-defined>
    <meta:user-defined meta:name="OVERHEIDop.GmbID/DC.identifier">gmb-2023-513542</meta:user-defined>
    <meta:user-defined meta:name="OVERHEIDop.versieInformatie"/>
  </office:meta>
</office:document-meta>
</file>